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interne doorbraken, J.M. Kemperstraat 8 te Utrecht, HZ_WABO-23-23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M. Kemperstraat 8 te Utrecht</text:span>
          </text:p>
            <text:p text:style-name="common-al">HZ_WABO-23-23058</text:p>
            <text:p text:style-name="common-al">Toelichting: het maken van interne doorbraken</text:p>
            <text:p text:style-name="common-al">Datum ontvangst aanvraag: 3 jul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89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9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9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interne doorbraken, J.M. Kemperstraat 8 te Utrecht, HZ_WABO-23-23058</meta:user-defined>
    <meta:user-defined meta:name="DCTERMS.W3CDTF/DCTERMS.available">2023-07-06</meta:user-defined>
    <meta:user-defined meta:name="DCTERMS.W3CDTF/OVERHEIDop.jaargang">2023</meta:user-defined>
    <meta:user-defined meta:name="OVERHEIDop.externeBijlage">Aanvraagdocument  publiceerbaar-A|exb-2023-33245</meta:user-defined>
    <meta:user-defined meta:name="OVERHEIDop.publicationIssue">296895</meta:user-defined>
    <meta:user-defined meta:name="OVERHEIDop.GmbID/DC.identifier">gmb-2023-296895</meta:user-defined>
    <meta:user-defined meta:name="OVERHEIDop.versieInformatie"/>
  </office:meta>
</office:document-meta>
</file>