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ontfoort</text:p>
      <text:section text:name="regeling_id1-3-2" text:style-name="regeling">
        <text:section text:name="aanhef_id1-3-2-1" text:style-name="aanhef">
          <text:section text:name="preambule_id1-3-2-1-1" text:style-name="preambule">
            <text:p text:style-name="al">
            <text:span text:style-name="nadrukvet">Vestiging gemeentelijk voorkeursrecht zoekgebied energielandschap </text:span>
          </text:p>
          </text:section>
        </text:section>
        <text:section text:name="regeling-tekst_id1-3-2-2" text:style-name="regeling-tekst">
          <text:section text:name="artikel_id1-3-2-2-1" text:style-name="artikel">
            <text:p text:style-name="artikel_kop_titel"><text:span text:style-name="artikel_kop_label"/> </text:p>
            <text:p text:style-name="al">Elektronische bekendmaking in Gemeenteblad ex artikel 7 Wvg</text:p>
            <text:p text:style-name="al">
            <text:span text:style-name="nadrukvet">Gemeenteblad van 4 juli 2023</text:span>
          </text:p>
            <text:p text:style-name="al"/>
            <text:p text:style-name="al">
            <text:span text:style-name="nadrukcur">Besluit tot aanwijzing van percelen waarop de artikelen 10 tot en met 15, 24 en 26 Wet voorkeursrecht gemeenten van toepassing zijn.</text:span>
          </text:p>
            <text:p text:style-name="al">Burgemeester en wethouders van de gemeente Montfoort maken op grond van artikel 7, lid 1 van de Wet voorkeursrecht gemeenten ('Wvg') bekend dat de raad van de gemeente Montfoort op 3 juli 2023 heeft besloten om op grond van artikelen 2 en 4 Wvg percelen aan te wijzen waarop de artikelen 10 tot en met 15, 24 en 26 Wvg van toepassing zijn.</text:p>
            <text:p text:style-name="al"/>
            <text:p text:style-name="al">
            <text:span text:style-name="nadrukcur">Gebied</text:span>
          </text:p>
            <text:p text:style-name="al">De betreffende percelen zijn gelegen ten noorden van de kern van Montfoort. Meer specifiek het gebied ten zuiden van de A12, ten westen van de Blindeweg en ten oosten van de Cattenbroekerdijk te Linschoten (gemeente Montfoort). </text:p>
            <text:p text:style-name="al"/>
            <text:p text:style-name="al">Deze percelen zijn nader aangegeven op de bij het besluit behorende kadastrale tekening met nummer TK-30402274-02 en de daarbij behorende lijst van eigenaren en beperkt gerechtigden, één en ander naar de stand van de openbare registers van het Kadaster per 20 maart 2023.</text:p>
            <text:p text:style-name="al"/>
            <text:p text:style-name="al">De locatie is aangeduid als toekomstig gebied bestemd voor energielandschap met bijbehorende voorzieningen, alle niet-agrarisch en nader uit te werken. <text:span text:style-name="nadrukcur"/></text:p>
            <text:p text:style-name="al"/>
            <text:p text:style-name="al">
            <text:span text:style-name="nadrukcur">Inwerkingtreding</text:span>
          </text:p>
            <text:p text:style-name="al">Het besluit van de raad van 3 juli 2023 treedt één dag na deze publicatie in werking. Het voorkeursrecht geldt voor een termijn van ten hoogste drie jaren, tenzij voor die periode een bestemmingsplan/omgevingsplan is vastgesteld. </text:p>
            <text:p text:style-name="al"/>
            <text:p text:style-name="al">
            <text:span text:style-name="nadrukcur">Inzage stukken</text:span>
          </text:p>
            <text:p text:style-name="al">Om te voldoen aan artikel 7, lid 1 Wvg ligt het besluit met bijbehorende stukken, daaronder mede begrepen de perceelsgewijze registratie, met ingang van 5 juli 2023 voor eenieder kosteloos ter inzage op het stadskantoor aan het Kasteelplein 5 te 3417 JG Montfoort. De actuele openingstijden zijn te raadplegen via de website van de gemeente <text:a xlink:href="http://www.montfoort.nl" xlink:type="simple">www.montfoort.nl</text:a>. </text:p>
            <text:p text:style-name="al"/>
            <text:p text:style-name="al">
            <text:span text:style-name="nadrukcur">Kennisgeving</text:span>
          </text:p>
            <text:p text:style-name="al">De eigenaren en beperkt gerechtigden met betrekking tot deze percelen ontvangen één dezer dagen een afzonderlijke kennisgeving. <text:span text:style-name="nadrukcur"/></text:p>
            <text:p text:style-name="al"/>
            <text:p text:style-name="al">
            <text:span text:style-name="nadrukcur">Gevolgen van de vestiging</text:span>
          </text:p>
            <text:p text:style-name="al">Met het raadsbesluit is de aanwijzing, waartoe burgemeester en wethouders op grond van artikel 6 Wvg op 4 april 2023 hebben besloten, binnen de wettelijke termijn van drie maanden bestendigd. Nadat het raadsbesluit in werking is getreden, moeten eigenaren en beperkt gerechtigden van de in het besluit begrepen percelen, wanneer zij hun percelen dan wel de daarop gevestigde beperkte rechten wensen te vervreemden, deze eerst aan de gemeente Montfoort te koop aanbieden. <text:span text:style-name="nadrukcur"/></text:p>
            <text:p text:style-name="al"/>
            <text:p text:style-name="al">
            <text:span text:style-name="nadrukcur">Bezwaar</text:span>
          </text:p>
            <text:p text:style-name="al">Het raadsbesluit wordt aangemerkt als een besluit in de zin van de Algemene wet bestuursrecht (Awb), zodat tegen dit besluit tot aanwijzing van gemelde percelen tot gebied waarop de Wvg van toepassing is, ingevolge de Awb het indienen van een bezwaarschrift mogelijk is. Ingevolge de Awb kunnen belanghebbenden gedurende een termijn van zes weken, ingaande op 5 juli 2023, een bezwaarschrift indienen bij de raad van de gemeente Montfoort, postbus 41, 3417 ZG Montfoort.</text:p>
            <text:p text:style-name="al">Het bezwaarschrift dient te worden ondertekend en dient ten minste te bevatten:</text:p>
            <text:list text:style-name="id1-3-2-2-1-30">
              <text:list-item text:style-override="id1-3-2-2-1-30-1">
                <text:number>1.</text:number>
                <text:p text:style-name="al">de naam en het adres van de indiener;</text:p>
              </text:list-item>
              <text:list-item text:style-override="id1-3-2-2-1-30-2">
                <text:number>2.</text:number>
                <text:p text:style-name="al">de dagtekening;</text:p>
              </text:list-item>
              <text:list-item text:style-override="id1-3-2-2-1-30-3">
                <text:number>3.</text:number>
                <text:p text:style-name="al">een omschrijving van het besluit waartegen het bezwaar is gericht;</text:p>
              </text:list-item>
              <text:list-item text:style-override="id1-3-2-2-1-30-4">
                <text:number>4.</text:number>
                <text:p text:style-name="al">de gronden van het bezwaar.</text:p>
                <text:p text:style-name="al"/>
              </text:list-item>
            </text:list>
            <text:p text:style-name="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al">Let u erop dat de rechtbank voor uw verzoek om een voorlopige voorziening kosten in rekening brengt. </text:p>
            <text:p text:style-name="al"/>
            <text:p text:style-name="al">Indien belanghebbenden bezwaar hebben gemaakt tegen het besluit van burgemeester en wethouders van de gemeente Montfoort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
            <text:span text:style-name="nadrukcur">Nadere inlichtingen</text:span>
          </text:p>
            <text:p text:style-name="al">Voor nadere informatie kunt u contact opnemen met de heer A.C. Eijkelenboom onder telefoonnummer 0348-476400. </text:p>
            <text:p text:style-name="al"/>
            <text:p text:style-name="al">Montfoort, <text:span text:style-name="nadrukcur">4 juli 2023</text:span>.</text:p>
            <text:p text:style-name="al">Burgemeester en wethouders van de gemeente Montfoort. </text:p>
            <text:p text:style-name="al"/>
            <text:p text:style-name="al">
            <text:span text:style-name="nadrukvet">Vestiging gemeentelijk voorkeursrecht zoekgebied energielandschap</text:span>
          </text:p>
            <text:p text:style-name="al"/>
            <text:p text:style-name="al">RAADSBESLUIT</text:p>
            <text:p text:style-name="al"/>
            <text:p text:style-name="al">In de openbare vergadering van 3 juli 2023 heeft de gemeenteraad besloten:</text:p>
            <text:p text:style-name="al">1. Kennis te nemen van het besluit van het college van burgemeester en wethouders van 4 april 2023 (ex artikel 6, lid 1 Wet voorkeursrecht gemeenten, hierna: Wvg) tot het toepassen van de Wvg.</text:p>
            <text:p text:style-name="al">2. Te concluderen dat de structuurvisie ‘Omgevingsvisie Montfoort’ de planologische grondslag vormt op basis waarvan het voorkeursrecht kan worden gevestigd, dat om die reden het voorkeursrecht op grond van artikelen 2 en 4 Wvg wordt gevestigd en te concluderen dat als eerstvolgende planologische grondslag wordt overgegaan tot het vaststellen van een bestemmingsplan/omgevingsplan.</text:p>
            <text:p text:style-name="al">3. Aan te wijzen op basis van artikelen 2 en 4 Wvg voor de duur van drie jaren als percelen waarop de artikelen 10 tot en met 15, 24 en 26 van de Wvg van toepassing zijn, de percelen, zoals aangegeven op de bij dit besluit behorende en als zodanig gewaarmerkte kadastrale tekening met nummer TK-30402274-02 en perceelslijst met nummer PL-30402274-02, inhoudende de kadastrale aanduiding van de in de aanwijzing opgenomen percelen, hun grootte, alsmede de namen van de eigenaren en de rechthebbenden op de daarop rustende beperkte rechten, één en ander volgens de openbare registers van het Kadaster per 20 maart 2023.</text:p>
            <text:p text:style-name="al">4. Te concluderen dat de percelen niet eerder in een aanwijzing op grond van de Wvg betrokken zijn geweest.</text:p>
            <text:p text:style-name="al">5. Dit besluit te publiceren in onder meer het Gemeenteblad en het ter plaatse verschijnende blad 'De IJsselbode', opdat het rechtsgevolg als bedoeld in artikel 7, lid 1 Wvg ontstaat.</text:p>
            <text:p text:style-name="al">6. Kennis te nemen van het feit dat het onderhavige besluit van rechtswege vervalt drie jaar na dagtekening van dat besluit, tenzij voor dit tijdstip een bestemmingsplan/omgevingsplan is vastgesteld.</text:p>
            <text:p text:style-name="al">7. Te concluderen dat er geen zienswijzen zijn ingediend en er geen aanleiding bestaat om het raadsvoorstel en/of -besluit aan te passen.</text:p>
            <text:p text:style-name="al"/>
            <text:p text:style-name="al">de griffier, mr. S.G. Meijer</text:p>
            <text:p text:style-name="al"/>
            <text:p text:style-name="al">de voorzitter, mr. P.J. van Hartskamp-de Jong</text:p>
            <text:p text:style-name="al"/>
            <text:p text:style-name="al"/>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688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8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8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Economie | Organisatie en beleid</meta:user-defined>
    <meta:user-defined meta:name="DC.source">N.v.t.</meta:user-defined>
    <meta:user-defined meta:name="OVERHEIDop.referentienummer">190015</meta:user-defined>
    <meta:user-defined meta:name="DCTERMS.alternative">Vestiging gemeentelijk voorkeursrecht zoekgebied energielandschap, gemeente Montfoort </meta:user-defined>
    <dc:language>nl</dc:language>
    <meta:user-defined meta:name="OVERHEIDop.locatietype/OVERHEIDop.gebiedsmarkering">Gemeente</meta:user-defined>
    <meta:user-defined meta:name="DC.title">Gemeente Montfoort</meta:user-defined>
    <meta:user-defined meta:name="DCTERMS.W3CDTF/DCTERMS.available">2023-07-04</meta:user-defined>
    <meta:user-defined meta:name="DCTERMS.W3CDTF/OVERHEIDop.jaargang">2023</meta:user-defined>
    <meta:user-defined meta:name="OVERHEIDop.publicationIssue">296884</meta:user-defined>
    <meta:user-defined meta:name="OVERHEIDop.betreftRegeling">CVDR698490_1</meta:user-defined>
    <meta:user-defined meta:name="xs:date/OVERHEIDop.startdatum">2023-07-04</meta:user-defined>
    <meta:user-defined meta:name="OVERHEIDop.GmbID/DC.identifier">gmb-2023-296884</meta:user-defined>
    <meta:user-defined meta:name="OVERHEIDop.versieInformatie"/>
  </office:meta>
</office:document-meta>
</file>