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plafonds, installaties en wanden Homberg 252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mberg 252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omberg 2527  , Wijchen, Sloopmelding i.v.m. toekomstige verbouwing van de supermarkt aan de Homberg 2527 te Wijchen., 2023-06-08, Z/23/13028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68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plafonds, installaties en wanden Homberg 2527, Wijch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74</meta:user-defined>
    <meta:user-defined meta:name="OVERHEIDop.GmbID/DC.identifier">gmb-2023-296874</meta:user-defined>
    <meta:user-defined meta:name="OVERHEIDop.versieInformatie"/>
  </office:meta>
</office:document-meta>
</file>