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63, Nieuwenhofweg, 5962NS Melders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763</text:p>
            <text:p text:style-name="common-al">De omschrijving van de zaak: nieuwbouw woning</text:p>
            <text:p text:style-name="common-al">De ontvangstdatum van de zaak: 2 mei 2023</text:p>
            <text:p text:style-name="common-al">De globale locatie: Nieuwenhofweg, 5962NS Melderslo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6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686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6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6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Nieuwenhofweg, 5962NS Melderslo</meta:user-defined>
    <dc:language>nl</dc:language>
    <meta:user-defined meta:name="OVERHEIDop.locatietype/OVERHEIDop.gebiedsmarkering">Vlak</meta:user-defined>
    <meta:user-defined meta:name="DC.title">Kennisgeving termijnverlenging Z2023-00000763, Nieuwenhofweg, 5962NS Melderslo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6867</meta:user-defined>
    <meta:user-defined meta:name="OVERHEIDop.GmbID/DC.identifier">gmb-2023-296867</meta:user-defined>
    <meta:user-defined meta:name="OVERHEIDop.versieInformatie"/>
  </office:meta>
</office:document-meta>
</file>