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Salix alba T-splitsing Kruinweg, Stationstraat, Theelhekkervoetpad,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Salix alba op de locatie T-splitsing Kruinweg, Stationstraat, Thelehekkervoetpad,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5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686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-splitsing Kruinweg, Stationstraat, Theelhekkervoetpad, Simpelveld</meta:user-defined>
    <dc:language>nl</dc:language>
    <meta:user-defined meta:name="OVERHEIDop.locatietype/OVERHEIDop.gebiedsmarkering">Punt</meta:user-defined>
    <meta:user-defined meta:name="DC.title">Aanvraag vergunning voor Kappen Salix alba T-splitsing Kruinweg, Stationstraat, Theelhekkervoetpad, Simpelvel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65</meta:user-defined>
    <meta:user-defined meta:name="OVERHEIDop.GmbID/DC.identifier">gmb-2023-296865</meta:user-defined>
    <meta:user-defined meta:name="OVERHEIDop.versieInformatie"/>
  </office:meta>
</office:document-meta>
</file>