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veen, Bosweg 1, 8385 G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 oude stallen i.v.m. rood voor rood regeling, ontvangstdatum 30-06-2023, zaaknummer 2023-01381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686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6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6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ledderveen, Bosweg 1, 8385 GN,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863</meta:user-defined>
    <meta:user-defined meta:name="OVERHEIDop.GmbID/DC.identifier">gmb-2023-296863</meta:user-defined>
    <meta:user-defined meta:name="OVERHEIDop.versieInformatie"/>
  </office:meta>
</office:document-meta>
</file>