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Open Plein 1969 Event op 17 september 2023 van 13.00 uur tot 22.00 uur.</text:p>
            <text:p text:style-name="common-al">Het besluit is verzonden op 5 jul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8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evenementenvergunning Plein 1969, 5473 CA Heeswijk-Dinth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862</meta:user-defined>
    <meta:user-defined meta:name="OVERHEIDop.GmbID/DC.identifier">gmb-2023-296862</meta:user-defined>
    <meta:user-defined meta:name="OVERHEIDop.versieInformatie"/>
  </office:meta>
</office:document-meta>
</file>