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3-3-2-3-3">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3-1">
      <text:list-level-style-bullet text:bullet-char="•" text:level="1">
        <style:list-level-properties text:min-label-width="10mm"/>
      </text:list-level-style-bullet>
    </text:list-style>
    <text:list-style style:name="id1-3-2-2-6-3-3-3-3-3-1-3">
      <text:list-level-style-bullet text:bullet-char="•" text:level="1">
        <style:list-level-properties text:min-label-width="10mm"/>
      </text:list-level-style-bullet>
    </text:list-style>
    <text:list-style style:name="id1-3-2-2-6-3-3-3-3-3-1-3-1">
      <text:list-level-style-bullet text:bullet-char="•" text:level="1">
        <style:list-level-properties text:min-label-width="10mm"/>
      </text:list-level-style-bullet>
    </text:list-style>
    <text:list-style style:name="id1-3-2-2-6-3-3-3-3-3-1-3-2">
      <text:list-level-style-bullet text:bullet-char="•" text:level="1">
        <style:list-level-properties text:min-label-width="10mm"/>
      </text:list-level-style-bullet>
    </text:list-style>
    <text:list-style style:name="id1-3-2-2-6-3-3-3-3-3-1-3-3">
      <text:list-level-style-bullet text:bullet-char="•" text:level="1">
        <style:list-level-properties text:min-label-width="10mm"/>
      </text:list-level-style-bullet>
    </text:list-style>
    <text:list-style style:name="id1-3-2-2-6-3-3-3-3-3-1-3-4">
      <text:list-level-style-bullet text:bullet-char="•" text:level="1">
        <style:list-level-properties text:min-label-width="10mm"/>
      </text:list-level-style-bullet>
    </text:list-style>
    <text:list-style style:name="id1-3-2-2-6-3-3-3-3-3-1-3-5">
      <text:list-level-style-bullet text:bullet-char="•" text:level="1">
        <style:list-level-properties text:min-label-width="10mm"/>
      </text:list-level-style-bullet>
    </text:list-style>
    <text:list-style style:name="id1-3-2-2-6-3-3-3-3-3-2">
      <text:list-level-style-bullet text:bullet-char="•" text:level="1">
        <style:list-level-properties text:min-label-width="10mm"/>
      </text:list-level-style-bullet>
    </text:list-style>
    <text:list-style style:name="id1-3-2-2-6-3-3-3-3-3-2-3">
      <text:list-level-style-bullet text:bullet-char="•" text:level="1">
        <style:list-level-properties text:min-label-width="10mm"/>
      </text:list-level-style-bullet>
    </text:list-style>
    <text:list-style style:name="id1-3-2-2-6-3-3-3-3-3-2-3-1">
      <text:list-level-style-bullet text:bullet-char="•" text:level="1">
        <style:list-level-properties text:min-label-width="10mm"/>
      </text:list-level-style-bullet>
    </text:list-style>
    <text:list-style style:name="id1-3-2-2-6-3-3-3-3-3-2-3-2">
      <text:list-level-style-bullet text:bullet-char="•" text:level="1">
        <style:list-level-properties text:min-label-width="10mm"/>
      </text:list-level-style-bullet>
    </text:list-style>
    <text:list-style style:name="id1-3-2-2-6-3-3-3-3-3-2-3-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office:automatic-styles>
  <office:body>
    <office:text>
      <text:p text:style-name="new_page_staatscourant"/>
      <text:p text:style-name="single-kop-titel">Nadere regel subsidie stimuleren arbeidsmarkttransities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en gelet op de door de gemeenteraad vastgestelde Voorjaarsnota 2022</text:p>
              </text:list-item>
            </text:list>
            <text:p text:style-name="al">Overwegende dat:</text:p>
            <text:list text:style-name="id1-3-2-1-1-4">
              <text:list-item text:style-override="id1-3-2-1-1-4-1">
                <text:number>•</text:number>
                <text:p text:style-name="al">de krapte op de arbeidsmarkt in Utrecht ongekend hoog blijft, waardoor deze een rem vormt op noodzakelijke veranderingen en transities die wezenlijk zijn op tal van terreinen;</text:p>
              </text:list-item>
              <text:list-item text:style-override="id1-3-2-1-1-4-2">
                <text:number>•</text:number>
                <text:p text:style-name="al">veel werkgevers problemen ondervinden bij het aantrekken, aannemen, (om)scholen en behouden van arbeidskrachten met de juiste kennis en toekomstbestendige vaardigheden;</text:p>
              </text:list-item>
              <text:list-item text:style-override="id1-3-2-1-1-4-3">
                <text:number>•</text:number>
                <text:p text:style-name="al">arbeidsmarktkoepels in Utrecht een strategische positie innemen in de regionale arbeidsmarkt als knooppunt van de triple helix </text:p>
              </text:list-item>
            </text:list>
            <text:p text:style-name="al">Besluiten vast te stellen de volgende Nadere regel subsidie stimuleren arbeidsmarkttransit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rbeidsbesparende maatregel: een vernieuwing of verbetering van een product (techniek) of werkwijze, die ervoor zorgt dat met minder uren van professionals, evenveel arbeid verricht kan worden.</text:p>
              </text:list-item>
              <text:list-item text:style-override="id1-3-2-2-1-2-2">
                <text:number>b.</text:number>
                <text:p text:style-name="al">Arbeidsmarktkoepel: een koepelorganisatie is een neutrale en open onderneming die zich op non-profit basis inzet voor het verkleinen van de mismatch en krapte op de arbeidsmarkt. De koepel zet zich primair in voor het klaarstomen van de huidige en toekomstige beroepsbevolking om de regionale transitie-opgaven te realiseren. Bovendien moet er in de sector sprake zijn van een structureel tekort aan gekwalificeerd personeel. Als regionaal aanspreekpunt namens een sector of een bundeling van branches vertolkt een koepel de stem van werkgevers en ondernemers</text:p>
              </text:list-item>
              <text:list-item text:style-override="id1-3-2-2-1-2-3">
                <text:number>c.</text:number>
                <text:p text:style-name="al">Cofinanciering: naast de financiering vanuit deze nadere regeling zorgt de aanvragende partij dat er door een of meerdere andere partij(en) wordt meegefinancierd middels het beschikbaar stellen van capaciteit (uren) en/of een financiële bijdrage (eventueel in de vorm van een subsidie). </text:p>
              </text:list-item>
              <text:list-item text:style-override="id1-3-2-2-1-2-4">
                <text:number>d.</text:number>
                <text:p text:style-name="al">Circulaire economie: een economie waarin vrijwel alle producten en grondstoffen opnieuw worden gebruikt.. </text:p>
              </text:list-item>
              <text:list-item text:style-override="id1-3-2-2-1-2-5">
                <text:number>e.</text:number>
                <text:p text:style-name="al">Digitale transitie: de ontwikkelingen van digitalisering en technologisering in brede zin. Belangrijk onderdeel hiervan is dat steeds meer handelingen en contacten digitaal in plaats van fysiek verlopen. Dit gebeurt zowel in de werksfeer als de privésfeer en in contacten met instanties en overheidsdiensten. </text:p>
              </text:list-item>
              <text:list-item text:style-override="id1-3-2-2-1-2-6">
                <text:number>f.</text:number>
                <text:p text:style-name="al">Duurzame beroepen: beroepen met een goed arbeidsmarktperspectief: goede werkgelegenheid, goede baankansen en een goed toekomstperspectief. </text:p>
              </text:list-item>
              <text:list-item text:style-override="id1-3-2-2-1-2-7">
                <text:number>g.</text:number>
                <text:p text:style-name="al">Energietransitie: de overgang van een energiesysteem gebaseerd op het gebruik van fossiele energiebronnen (steenkool, aardolie, aardgas) naar een energiesysteem gebaseerd op energie uit hernieuwbare bronnen die niet op kunnen raken (bv. zonne-energie, windenergie, waterkracht, aardwarmte). </text:p>
              </text:list-item>
              <text:list-item text:style-override="id1-3-2-2-1-2-8">
                <text:number>h.</text:number>
                <text:p text:style-name="al">Overhead kosten: kosten die een organisatie wel heeft maar die niet aan een project zijn te relateren (bijvoorbeeld kosten van ICT, telefonie, facilitaire zaken, marketing en communicatie en dergelijke);  </text:p>
              </text:list-item>
              <text:list-item text:style-override="id1-3-2-2-1-2-9">
                <text:number>i.</text:number>
                <text:p text:style-name="al">Maatschappelijke transitie: een proces van fundamentele en onomkeerbare veranderingen in cultuur, structuren en werk- en leefwijzen (bijvoorbeeld de energietransitie en digitale transitie).</text:p>
              </text:list-item>
              <text:list-item text:style-override="id1-3-2-2-1-2-10">
                <text:number>j.</text:number>
                <text:p text:style-name="al">Mismatch op de arbeidsmarkt: de kennis en competenties die werkgevers vragen, komen niet overeen met de eigenschappen waarover de beroepsbevolking beschikt.</text:p>
              </text:list-item>
              <text:list-item text:style-override="id1-3-2-2-1-2-11">
                <text:number>k.</text:number>
                <text:p text:style-name="al">Marktgroep: onderdeel binnen gemeente Utrecht die nauw samenwerkt met het bedrijfsleven, kennis- en of onderwijsinstellingen en publieke organisaties om de arbeidsmarktvraagstukken aan te pakken. Gemeente Utrecht kent drie marktgroepen: 1) ICT en digitale vaardigheden, 2) Gezondheid, 3) Bouw en energietransitie.</text:p>
              </text:list-item>
              <text:list-item text:style-override="id1-3-2-2-1-2-12">
                <text:number>l.</text:number>
                <text:p text:style-name="al">Netwerkorganisatie: een niet-hiërarchische organisatie waarin teams en bedrijven werken aan dezelfde doelstelling.</text:p>
              </text:list-item>
              <text:list-item text:style-override="id1-3-2-2-1-2-13">
                <text:number>m.</text:number>
                <text:p text:style-name="al">KPI: key performance indicator: indicator om te meten of de gestelde doelen van de aanvragende partij behaald worden. Dit kan tussentijds en achteraf. </text:p>
              </text:list-item>
              <text:list-item text:style-override="id1-3-2-2-1-2-14">
                <text:number>n.</text:number>
                <text:p text:style-name="al">Triple helix: samenwerking van minimaal één publieke organisatie (overheid), één kennisorganisatie (kennis- of onderwijsinstelling) en één private onderneming (bedrijfsleven).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de krapte in de sectoren zorg en welzijn, ICT,  bouw en techniek én de mismatch tussen vraag en aanbod op de arbeidsmarkt te verkleinen.</text:p>
            <text:p text:style-name="al">
            <text:span text:style-name="nadrukcur">Context</text:span>
          </text:p>
            <text:p text:style-name="al">De arbeidsmarkt in Utrecht kent een grote mismatch en de krapte is blijvend. Zo heeft de regio Utrecht de grootste personeelstekorten van Nederland. Daarnaast verandert de arbeidsmarkt in hoog tempo. Veel banen veranderen of verdwijnen, de banen van nu zijn niet de banen van de toekomst. ‘Werk voor iedereen’ is dan ook niet voor niks een maatschappelijke opgave van de gemeente Utrecht. </text:p>
            <text:p text:style-name="al">We zetten ons ervoor in dat iedereen mee kan doen op de Utrechtse arbeidsmarkt van de toekomst door het stimuleren van toekomstbestendige werkgelegenheid die past bij onze missie: Gezond stedelijk leven voor iedereen. Via de inzet van marktgroepen focussen we ons op drie krapte sectoren: zorg &amp; welzijn, ICT, bouw &amp; techniek. De krapte op de arbeidsmarkt in deze sectoren heeft namelijk grote maatschappelijke gevolgen: zonder voldoende, goed geschoold personeel staat de toegankelijkheid van zorg en onderwijs onder druk en dreigen we de ambities voor bijvoorbeeld de (woning-)bouw, digitale-, circulaire- en energietransitie niet waar te kunnen maken. Dit vraagt om grote verschuivingen in werkgelegenheid: tussen sectoren, maar ook veranderingen in de aard en inhoud van het werk.</text:p>
            <text:p text:style-name="al">De ervaring van de afgelopen jaren leert dat het aanpakken van de arbeidsmarktkrapte vraagt om een regionale aanpak (de arbeidsmarkt stopt immers niet bij gemeentegrenzen) en om een gelijkwaardige samenwerking tussen opleiders, werkgevers en overheden (triple helix samenwerking). Gezamenlijk bouwen we projecten en initiatieven op het gebied van zorg &amp; welzijn, ICT en bouw &amp; techniek uit tot volwaardige, duurzame programma’s gericht op om- en bijscholing, begeleiding, uit- en instroom en arbeidsbesparende innovaties. De arbeidsmarktkoepels spelen een belangrijke rol in deze samenwerking  </text:p>
            <text:p text:style-name="al">
            <text:span text:style-name="nadrukcur">Doel</text:span>
          </text:p>
            <text:p text:style-name="al">Om de krapte in de sectoren zorg en welzijn, ICT,  bouw en techniek én de mismatch tussen vraag en aanbod op de arbeidsmarkt te verkleinen, zetten we met de nadere regel via het verstrekken van subsidie aan de arbeidsmarktkoepels in op duurzame programma’s die ervoor zorgen dat:</text:p>
            <text:list text:style-name="id1-3-2-2-2-9">
              <text:list-item text:style-override="id1-3-2-2-2-9-1">
                <text:number>•</text:number>
                <text:p text:style-name="al">Meer mensen uit de beroepsbevolking soepel en veilig overstappen naar een van de genoemde krapte sectoren en/of</text:p>
              </text:list-item>
              <text:list-item text:style-override="id1-3-2-2-2-9-2">
                <text:number>•</text:number>
                <text:p text:style-name="al">Met minder mensen hetzelfde werk te verrichten is in diezelfde krapte sectoren </text:p>
              </text:list-item>
            </text:list>
            <text:p text:style-name="al">Dit wordt gerealiseerd doordat:</text:p>
            <text:list text:style-name="id1-3-2-2-2-11">
              <text:list-item text:style-override="id1-3-2-2-2-11-1">
                <text:number>•</text:number>
                <text:p text:style-name="al">meer werkgevers kandidaten uit om- en bijscholingstrajecten aannemen en behouden, onder andere door het anders inrichten van bestaand werk waardoor passend werk ontstaat, en/of;</text:p>
              </text:list-item>
              <text:list-item text:style-override="id1-3-2-2-2-11-2">
                <text:number>•</text:number>
                <text:p text:style-name="al">door het inzetten van arbeidsbesparende maatregelen, waardoor de vraag naar personeel wordt verkleind.</text:p>
              </text:list-item>
            </text:list>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1">
                <text:number>•</text:number>
                <text:p text:style-name="al">De subsidie kan worden aangevraagd door:</text:p>
                <text:list text:style-name="id1-3-2-2-3-2-1-3">
                  <text:list-item text:style-override="id1-3-2-2-3-2-1-3-1">
                    <text:number>•</text:number>
                    <text:p text:style-name="al">een rechtspersoon met volledige rechtsbevoegdheid; </text:p>
                  </text:list-item>
                  <text:list-item text:style-override="id1-3-2-2-3-2-1-3-2">
                    <text:number>•</text:number>
                    <text:p text:style-name="al">een netwerkorganisatie, waarbij een rechtspersoon met volledige rechtsbevoegdheid namens deze netwerkorganisatie als penvoerder optreedt en namens de partners subsidie ontvangt;</text:p>
                  </text:list-item>
                </text:list>
              </text:list-item>
              <text:list-item text:style-override="id1-3-2-2-3-2-2">
                <text:number>•</text:number>
                <text:p text:style-name="al">De aanvrager(s) moet(en) aantoonbaar betrokken zijn bij het netwerk van een of meerdere van de marktgroepen van de gemeente Utrecht en van de Utrecht Talent Alliantie. </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p text:style-name="al">Voor subsidie komen activiteiten in aanmerking, die nodig zijn om de doelen als genoemd in artikel 2 te bereiken. Er moet sprake zijn van een aanvulling op bestaande activiteiten die van toegevoegde waarde zijn. Voortzetting bestaande activiteiten komen niet voor subsidie in aanmerking.</text:p>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a.</text:number>
                <text:p text:style-name="al">De aanvraag van de subsidie wordt als volgt ingediend: </text:p>
              </text:list-item>
              <text:list-item text:style-override="id1-3-2-2-6-3-2">
                <text:number/>
                <text:p text:style-name="al">De aanvragers dienen hun aanvraag in met e-herkenning via <text:a xlink:href="http://www.utrecht.nl/subsidie" xlink:type="simple">www.utrecht.nl/subsidie</text:a> .</text:p>
              </text:list-item>
              <text:list-item text:style-override="id1-3-2-2-6-3-3">
                <text:number>b.</text:number>
                <text:p text:style-name="al">De subsidieaanvraag moet voldoen aan de volgende eisen:</text:p>
                <text:list text:style-name="id1-3-2-2-6-3-3-3">
                  <text:list-item text:style-override="id1-3-2-2-6-3-3-3-1">
                    <text:number>•</text:number>
                    <text:p text:style-name="al">De aanvrager kan éénmaal subsidie aanvragen voor de activiteiten, die uiterlijk eind 2024 dienen te zijn uitgevoerd; </text:p>
                  </text:list-item>
                  <text:list-item text:style-override="id1-3-2-2-6-3-3-3-2">
                    <text:number>•</text:number>
                    <text:p text:style-name="al">De aanvraag gaat in ieder geval vergezeld van onderstaande documenten:</text:p>
                    <text:list text:style-name="id1-3-2-2-6-3-3-3-2-3">
                      <text:list-item text:style-override="id1-3-2-2-6-3-3-3-2-3-1">
                        <text:number>•</text:number>
                        <text:p text:style-name="al">Uittreksel inschrijving Kamer van Koophandel;</text:p>
                      </text:list-item>
                      <text:list-item text:style-override="id1-3-2-2-6-3-3-3-2-3-2">
                        <text:number>•</text:number>
                        <text:p text:style-name="al">Kopie bankafschrift (ivm verificatie bankrekeningnummer);</text:p>
                      </text:list-item>
                      <text:list-item text:style-override="id1-3-2-2-6-3-3-3-2-3-3">
                        <text:number>•</text:number>
                        <text:p text:style-name="al">Kopie statuten</text:p>
                      </text:list-item>
                    </text:list>
                  </text:list-item>
                  <text:list-item text:style-override="id1-3-2-2-6-3-3-3-3">
                    <text:number>•</text:number>
                    <text:p text:style-name="al">De subsidieaanvraag moet bestaan uit een</text:p>
                    <text:list text:style-name="id1-3-2-2-6-3-3-3-3-3">
                      <text:list-item text:style-override="id1-3-2-2-6-3-3-3-3-3-1">
                        <text:number>•</text:number>
                        <text:p text:style-name="al">activiteitenplan, waarin staat beschreven hoe de aanvrager de activiteiten vormgeeft, inclusief de te behalen doelstellingen, weergegeven in kwantitatieve KPI’s. In ieder geval komt hierin terug:</text:p>
                        <text:list text:style-name="id1-3-2-2-6-3-3-3-3-3-1-3">
                          <text:list-item text:style-override="id1-3-2-2-6-3-3-3-3-3-1-3-1">
                            <text:number>•</text:number>
                            <text:p text:style-name="al">welke activiteiten aanvrager onderneemt om de doelen uit artikel 2 te realiseren;</text:p>
                          </text:list-item>
                          <text:list-item text:style-override="id1-3-2-2-6-3-3-3-3-3-1-3-2">
                            <text:number>•</text:number>
                            <text:p text:style-name="al">welke partijen uit triple helix (onderwijs, werkgevers en overheid) actief betrokken zijn, op welke wijze deze betrokkenheid is vormgegeven en wat hun rol is in het bereiken van de doelen;</text:p>
                          </text:list-item>
                          <text:list-item text:style-override="id1-3-2-2-6-3-3-3-3-3-1-3-3">
                            <text:number>•</text:number>
                            <text:p text:style-name="al">hoe de aanvrager de activiteiten monitort en bijstuurt waar nodig. Onderdeel van de subsidie is een tussentijdse evaluatie aan het eind van 2023 waarin de aanvragers rapporteren over de voortgang en resultaten tot dan toe van de activiteiten en de genoemde KPI’s.</text:p>
                          </text:list-item>
                          <text:list-item text:style-override="id1-3-2-2-6-3-3-3-3-3-1-3-4">
                            <text:number>•</text:number>
                            <text:p text:style-name="al">een tijdspad, met daarin wanneer, hoe en met wie welke activiteit plaatsvindt. De planning van activiteiten sluit aan bij de concrete activiteiten en de begroting;</text:p>
                          </text:list-item>
                          <text:list-item text:style-override="id1-3-2-2-6-3-3-3-3-3-1-3-5">
                            <text:number>•</text:number>
                            <text:p text:style-name="al">op welke wijze aanvrager lange termijn financiering gaat realiseren, zonder afhankelijkheden van gemeentelijke financiering. We vinden duurzame bedrijfsvoering een belangrijk onderdeel van een arbeidsmarktkoepel.</text:p>
                          </text:list-item>
                        </text:list>
                      </text:list-item>
                      <text:list-item text:style-override="id1-3-2-2-6-3-3-3-3-3-2">
                        <text:number>•</text:number>
                        <text:p text:style-name="al">begroting, waarin aanvrager de totale kosten aangeeft die samenhangen met de activiteiten. Hierin worden minimaal de personeelslasten, activiteitenkosten en organisatiekosten gespecificeerd. Hier blijkt duidelijk uit op welke wijze de activiteiten worden gefinancierd. De eigen bijdrage, inkomsten en de bijdrage door co-financiers (zoals partnerbijdragen en andere subsidiënten) moeten duidelijk worden weergegeven;</text:p>
                        <text:list text:style-name="id1-3-2-2-6-3-3-3-3-3-2-3">
                          <text:list-item text:style-override="id1-3-2-2-6-3-3-3-3-3-2-3-1">
                            <text:number>•</text:number>
                            <text:p text:style-name="al">We vinden het van belang dat de markt (onderwijs en bedrijfsleven) actief betrokken is. Daarom blijkt uit de begroting dat er sprake is van minimaal 20% co-financiering;</text:p>
                          </text:list-item>
                          <text:list-item text:style-override="id1-3-2-2-6-3-3-3-3-3-2-3-2">
                            <text:number>•</text:number>
                            <text:p text:style-name="al">Overhead maakt onlosmakelijk onderdeel uit van het uitvoeren van programma’s en activiteiten. Om deze kosten proportioneel te laten zijn ten opzichte van de inhoudelijke kosten, stellen we een maximum percentage van 25% dat besteed mag worden aan overheadkosten, ten opzichte van de totale kosten van de begroting. Dit blijkt uit ingediende begroting.</text:p>
                          </text:list-item>
                          <text:list-item text:style-override="id1-3-2-2-6-3-3-3-3-3-2-3-3">
                            <text:number>•</text:number>
                            <text:p text:style-name="al">Een voorbeeld staat op de site van gemeente Utrecht onder het kopje ‘Begroting bij subsidieaanvraag’ <text:a xlink:href="https://www.utrecht.nl/bestuur-en-organisatie/subsidiehulp/" xlink:type="simple">Externe link:Subsidiehulp | Gemeente Utrecht</text:a></text:p>
                          </text:list-item>
                        </text:list>
                      </text:list-item>
                    </text:list>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Alle aanvragen moeten voor 15 september 2023, of totdat het subsidieplafond bereikt is, worden ingediend met e-herkenning via www.utrecht.nl/subsidie bij burgemeester en wethouders van de gemeente Utrecht.</text:p>
          </text:section>
          <text:section text:name="artikel_id1-3-2-2-8" text:style-name="artikel">
            <text:p text:style-name="artikel_kop_titel"><text:span text:style-name="artikel_kop_label">Artikel</text:span> <text:span text:style-name="artikel_kop_nr">8</text:span> Maximaal subsidiebedrag per aanvraag/aanvrager</text:p>
            <text:list text:style-name="id1-3-2-2-8-2">
              <text:list-item text:style-override="id1-3-2-2-8-2-1">
                <text:number>•</text:number>
                <text:p text:style-name="al">De subsidie is maximaal 80% van de begroting en wordt éénmalig aan aanvrager verstrekt;</text:p>
              </text:list-item>
              <text:list-item text:style-override="id1-3-2-2-8-2-2">
                <text:number>•</text:number>
                <text:p text:style-name="al">Per aanvraag wordt maximaal € 200.000 subsidie verleend;</text:p>
              </text:list-item>
              <text:list-item text:style-override="id1-3-2-2-8-2-3">
                <text:number>•</text:number>
                <text:p text:style-name="al">Het subsidiebedrag wordt in twee termijn uitgekeerd, de betaling van de tweede termijn is afhankelijk van goedkeuring van de tussentijdse rapportage.</text:p>
              </text:list-item>
            </text:list>
          </text:section>
          <text:section text:name="artikel_id1-3-2-2-9" text:style-name="artikel">
            <text:p text:style-name="artikel_kop_titel"><text:span text:style-name="artikel_kop_label">Artikel</text:span> <text:span text:style-name="artikel_kop_nr">9</text:span> Beoordeling subsidieaanvraag</text:p>
            <text:p text:style-name="al">Aanvragen die volledig zijn ontvangen worden:</text:p>
            <text:list text:style-name="id1-3-2-2-9-3">
              <text:list-item text:style-override="id1-3-2-2-9-3-1">
                <text:number>•</text:number>
                <text:p text:style-name="al">beoordeeld of zij voldoen aan de doelstellingen en criteria zoals omschreven in deze nadere regel,  met inachtneming van artikel 6 en 8 van de Algemene subsidieverordening (ASV) Utrecht; </text:p>
              </text:list-item>
              <text:list-item text:style-override="id1-3-2-2-9-3-2">
                <text:number>•</text:number>
                <text:p text:style-name="al">op volgorde van binnenkomst van de volledige aanvraag behandeld.</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p text:style-name="al">de aanvragen worden in behandeling genomen op basis van binnenkomst van de volledige aanvraag en binnen (13 weken) besluiten burgemeester en wethouders van de gemeente Utrecht over de aanvraag</text:p>
          </text:section>
          <text:section text:name="artikel_id1-3-2-2-11" text:style-name="artikel">
            <text:p text:style-name="artikel_kop_titel"><text:span text:style-name="artikel_kop_label">Artikel</text:span> <text:span text:style-name="artikel_kop_nr">11</text:span> Evaluatie</text:p>
            <text:p text:style-name="al">Het beleid waarvoor de subsidie stimuleren arbeidsmarkttransities wordt ingezet, wordt periodiek (tussentijds en na afronding) geëvalueerd. De evaluatie kan leiden tot aanpassing van de subsidieregeling en deze nadere regel.</text:p>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op 14 augustus 2023.</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stimuleren arbeidsmarkttransities.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4 juli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85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5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5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rtikel 156, derde lid, van de Gemeentewet]|[1.0:c:BWBR0005416&amp;artikel=156&amp;lid=3&amp;g=2023-04-01</meta:user-defined>
    <meta:user-defined meta:name="DCTERMS.abstract">Nadere regel op basis waarvan arbeidsmarktkoepels, neutrale en open ondernemingen die zich op non-profit basis inzetten voor vraagstukken op de arbeidsmarkt, subsidie kunnen aanvragen om de krapte en mismatch op de arbeidsmarkt in die sectoren te verkleinen.</meta:user-defined>
    <meta:user-defined meta:name="DCTERMS.alternative">Nadere regel subsidie stimuleren arbeidsmarkttransities</meta:user-defined>
    <dc:language>nl</dc:language>
    <meta:user-defined meta:name="OVERHEIDop.locatietype/OVERHEIDop.gebiedsmarkering">Gemeente</meta:user-defined>
    <meta:user-defined meta:name="DC.title">Nadere regel subsidie stimuleren arbeidsmarkttransities gemeente Utrecht</meta:user-defined>
    <meta:user-defined meta:name="DCTERMS.W3CDTF/DCTERMS.available">2023-07-06</meta:user-defined>
    <meta:user-defined meta:name="DCTERMS.W3CDTF/OVERHEIDop.jaargang">2023</meta:user-defined>
    <meta:user-defined meta:name="OVERHEIDop.publicationIssue">296858</meta:user-defined>
    <meta:user-defined meta:name="OVERHEIDop.betreftRegeling">CVDR698487_1</meta:user-defined>
    <meta:user-defined meta:name="xs:date/OVERHEIDop.startdatum">2023-08-14</meta:user-defined>
    <meta:user-defined meta:name="OVERHEIDop.GmbID/DC.identifier">gmb-2023-296858</meta:user-defined>
    <meta:user-defined meta:name="OVERHEIDop.versieInformatie"/>
  </office:meta>
</office:document-meta>
</file>