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toekenning Haverkampsweg 7, 8161VR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het volgende huisnummer toegekend: Haverkampsweg 7, 8161VR EpeHerbouw woning</text:p>
            <text:p text:style-name="common-al">Datum besluit: 30-06-2023Zaaknummer: 869301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Beheer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ontheffing?</text:span>
          </text:p>
            <text:p text:style-name="common-al">U kunt het college van burgemeester en wethouders binnen zes weken na de datum van het besluit laten weten dat u het niet eens bent met de aanleg van de uitweg. Dit heet bezwaar maken. U kunt bezwaar maken als acceptatie van deze meld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roep heeft ingediend van de rechtbank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96857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857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857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900683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Kennisgeving besluit toekenning Haverkampsweg 7, 8161VR Epe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6857</meta:user-defined>
    <meta:user-defined meta:name="OVERHEIDop.GmbID/DC.identifier">gmb-2023-296857</meta:user-defined>
    <meta:user-defined meta:name="OVERHEIDop.versieInformatie"/>
  </office:meta>
</office:document-meta>
</file>