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Subsidieregelingen sociaal domein</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
            </text:p>
            <text:list text:style-name="id1-3-2-2-1-2">
              <text:list-item text:style-override="id1-3-2-2-1-2-1">
                <text:number>1.</text:number>
                <text:p text:style-name="al">de subsidieregeling Inwonersinitiatieven Dijk en Waard 2024 vast te stellen; </text:p>
              </text:list-item>
              <text:list-item text:style-override="id1-3-2-2-1-2-2">
                <text:number>2.</text:number>
                <text:p text:style-name="al">de subsidieregeling Inwonersinitiatieven Dijk en Waard 2022 in te trekken;</text:p>
              </text:list-item>
              <text:list-item text:style-override="id1-3-2-2-1-2-3">
                <text:number>3.</text:number>
                <text:p text:style-name="al">de subsidieregeling Buurthuizen Dijk en Waard 2024 vast te stellen;</text:p>
              </text:list-item>
              <text:list-item text:style-override="id1-3-2-2-1-2-4">
                <text:number>4.</text:number>
                <text:p text:style-name="al">de subsidieregeling Kunst en Cultuur Dijk en Waard 2024 vast te stellen;</text:p>
              </text:list-item>
              <text:list-item text:style-override="id1-3-2-2-1-2-5">
                <text:number>5.</text:number>
                <text:p text:style-name="al">de subsidieregeling Kunst en Cultuur Dijk en Waard 2020 in te trekken op de eerste dag na bekendmaking van de ingetrokken subsidieregeling, met dien verstande dat op aanvragen voor subsidieverlening en subsidievaststelling voor activiteiten in 2023, de bepalingen van de subsidieregeling Kunst en Cultuur 2020 van toepassing zijn; </text:p>
              </text:list-item>
              <text:list-item text:style-override="id1-3-2-2-1-2-6">
                <text:number>6.</text:number>
                <text:p text:style-name="al">de subsidieregeling Welzijn, Participatie en Jeugd Dijk en Waard 2024 vast te stellen;</text:p>
              </text:list-item>
              <text:list-item text:style-override="id1-3-2-2-1-2-7">
                <text:number>7.</text:number>
                <text:p text:style-name="al">de subsidieregeling Wonen, Welzijn en Zorg 2020 in te trekken op de eerste dag na bekendmaking van intrekking van deze subsidieregeling, met dien verstande dat aanvragen voor subsidievaststelling van activiteiten in 2022 en op aanvragen voor subsidieverlening en subsidievaststelling voor activiteiten in 2023, de bepalingen van de subsidieregeling Wonen, Welzijn en Zorg 2020 van toepassing zijn; </text:p>
              </text:list-item>
              <text:list-item text:style-override="id1-3-2-2-1-2-8">
                <text:number>8.</text:number>
                <text:p text:style-name="al">de subsidieregeling Participatie en Sociale Samenhang 2020 in te trekken subsidieregeling op de eerste dag na bekendmaking van de intrekking van deze regeling, met dien verstande dat op aanvragen voor subsidievaststelling van activiteiten in 2022 en aanvragen voor subsidieverlening en subsidievaststelling voor activiteiten in 2023, de bepalingen van de subsidieregeling Participatie en Sociale Samenhang 2020 van toepassing zijn; </text:p>
              </text:list-item>
              <text:list-item text:style-override="id1-3-2-2-1-2-9">
                <text:number>9.</text:number>
                <text:p text:style-name="al">de subsidieregeling Jeugd 2020 in te trekken op de eerste dag na bekendmaking van de intrekking van deze subsidieregeling, met dien verstande dat aanvragen voor subsidievaststelling van activiteiten in 2022 en op aanvragen voor subsidieverlening en subsidievaststelling voor activiteiten in 2023, de bepalingen van de subsidieregeling Jeugd 2020 van toepassing zijn;</text:p>
              </text:list-item>
              <text:list-item text:style-override="id1-3-2-2-1-2-10">
                <text:number>10.</text:number>
                <text:p text:style-name="al">voor 2024 de volgende subsidieplafonds vast te stellen op basis van het vastgestelde besluit van de raad betreffende het subsidiebeleid d.d. 23 mei 2023: </text:p>
                <text:list text:style-name="id1-3-2-2-1-2-10-3">
                  <text:list-item text:style-override="id1-3-2-2-1-2-10-3-1">
                    <text:number>-</text:number>
                    <text:p text:style-name="al">subsidieregeling Buurthuizen 2024: € 245.000</text:p>
                  </text:list-item>
                  <text:list-item text:style-override="id1-3-2-2-1-2-10-3-2">
                    <text:number>-</text:number>
                    <text:p text:style-name="al">subsidieregeling Kunst en Cultuur 2024: € 153.575</text:p>
                  </text:list-item>
                  <text:list-item text:style-override="id1-3-2-2-1-2-10-3-3">
                    <text:number>-</text:number>
                    <text:p text:style-name="al">subsidieregeling Inwonersinitiatieven 2024 € 75.000;</text:p>
                  </text:list-item>
                </text:list>
              </text:list-item>
              <text:list-item text:style-override="id1-3-2-2-1-2-11">
                <text:number>11.</text:number>
                <text:p text:style-name="al">voor 2024 de volgende drie deelsubsidieplafonds vast te stellen voor de subsidieregeling Welzijn, Participatie en Jeugd Dijk en Waard 2024 op basis van het vastgestelde besluit van de raad betreffende het subsidiebeleid d.d. 23 mei 2023:</text:p>
                <text:list text:style-name="id1-3-2-2-1-2-11-3">
                  <text:list-item text:style-override="id1-3-2-2-1-2-11-3-1">
                    <text:number>•</text:number>
                    <text:p text:style-name="al">€ 634.640 voor de activiteiten vallend onder artikel 2 welzijn en participatie onder a-f en h;</text:p>
                  </text:list-item>
                  <text:list-item text:style-override="id1-3-2-2-1-2-11-3-2">
                    <text:number>•</text:number>
                    <text:p text:style-name="al">€ 82.430 voor de activiteiten vallend onder artikel 2 welzijn en participatie onder g;</text:p>
                  </text:list-item>
                  <text:list-item text:style-override="id1-3-2-2-1-2-11-3-3">
                    <text:number>•</text:number>
                    <text:p text:style-name="al">€ 227.185 voor de activiteiten vallend onder artikel 2 jeugd onder a – e;</text:p>
                  </text:list-item>
                </text:list>
              </text:list-item>
              <text:list-item text:style-override="id1-3-2-2-1-2-12">
                <text:number>12.</text:number>
                <text:p text:style-name="al">de Beleidsregels incidentele subsidie Langedijk 2010 in te trekken;</text:p>
              </text:list-item>
              <text:list-item text:style-override="id1-3-2-2-1-2-13">
                <text:number>13.</text:number>
                <text:p text:style-name="al">de Nadere regels activiteitensubsidie Langedijk 2017 in te trekk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85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5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5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Onbekend</meta:user-defined>
    <meta:user-defined meta:name="OVERHEIDop.referentienummer">591392</meta:user-defined>
    <dc:language>nl</dc:language>
    <meta:user-defined meta:name="OVERHEIDop.locatietype/OVERHEIDop.gebiedsmarkering">Gemeente</meta:user-defined>
    <meta:user-defined meta:name="DC.title">Subsidieregelingen sociaal domein</meta:user-defined>
    <meta:user-defined meta:name="DCTERMS.W3CDTF/DCTERMS.available">2023-07-06</meta:user-defined>
    <meta:user-defined meta:name="DCTERMS.W3CDTF/OVERHEIDop.jaargang">2023</meta:user-defined>
    <meta:user-defined meta:name="OVERHEIDop.publicationIssue">296854</meta:user-defined>
    <meta:user-defined meta:name="OVERHEIDop.GmbID/DC.identifier">gmb-2023-296854</meta:user-defined>
    <meta:user-defined meta:name="OVERHEIDop.versieInformatie"/>
  </office:meta>
</office:document-meta>
</file>