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Schoolweg 14, 8383 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nieuwe uitrit, ontvangstdatum 29-06-2023, zaaknummer 2023-01378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684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4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4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jensleek, Schoolweg 14, 8383 EL,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44</meta:user-defined>
    <meta:user-defined meta:name="OVERHEIDop.GmbID/DC.identifier">gmb-2023-296844</meta:user-defined>
    <meta:user-defined meta:name="OVERHEIDop.versieInformatie"/>
  </office:meta>
</office:document-meta>
</file>