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6-2023 hebben wij aanvraag reguliere omgevingsvergunning voor het bouwen van een woning op het adres Bolscher Hengevelde, Straatnaam Ambt-Delden K 2149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6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684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4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4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55905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 16-06-2023 hebben wij aanvraag reguliere omgevingsvergunning voor het bouwen van een woning op het adres Bolscher Hengevelde, Straatnaam Ambt-Delden K 2149 ontvangen.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43</meta:user-defined>
    <meta:user-defined meta:name="OVERHEIDop.GmbID/DC.identifier">gmb-2023-296843</meta:user-defined>
    <meta:user-defined meta:name="OVERHEIDop.versieInformatie"/>
  </office:meta>
</office:document-meta>
</file>