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rdappeloogstdag, op 3 september 2023, locatie t.h.v. Rijnlanderweg 1144 / 1128, 2153 KB te Nieuw-Vennep, zaaknummer 7900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68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8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ardappeloogstdag, op 3 september 2023, locatie t.h.v. Rijnlanderweg 1144 / 1128, 2153 KB te Nieuw-Vennep, zaaknummer 7900483.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839</meta:user-defined>
    <meta:user-defined meta:name="OVERHEIDop.GmbID/DC.identifier">gmb-2023-296839</meta:user-defined>
    <meta:user-defined meta:name="OVERHEIDop.versieInformatie"/>
  </office:meta>
</office:document-meta>
</file>