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rcuriusstraat 5, 4511 C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ercuriusstraat 5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huisvesten van tijdelijke werknemers in het pand op het adres Mercuriusstraat 5  te Breskens (CLZ-0000124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683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244</meta:user-defined>
    <meta:user-defined meta:name="DCTERMS.abstract">het huisvesten van tijdelijke werknemers.</meta:user-defined>
    <dc:language>nl</dc:language>
    <meta:user-defined meta:name="OVERHEIDop.locatietype/OVERHEIDop.gebiedsmarkering">Punt</meta:user-defined>
    <meta:user-defined meta:name="DC.title">Aanvraag omgevingsvergunning Mercuriusstraat 5, 4511 CN Breskens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6835</meta:user-defined>
    <meta:user-defined meta:name="OVERHEIDop.GmbID/DC.identifier">gmb-2023-296835</meta:user-defined>
    <meta:user-defined meta:name="OVERHEIDop.versieInformatie"/>
  </office:meta>
</office:document-meta>
</file>