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ombouwen van de containerberging tot scootmobielstalling complex 0162, Laurentius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3-00360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Laurentiusstraat Ulvenhout</text:p>
            <text:p text:style-name="common-al">
            <text:span text:style-name="nadrukvet">Projectomschrijving:</text:span> het ombouwen van de containerberging tot scootmobielstalling complex 0162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82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05</meta:user-defined>
    <meta:user-defined meta:name="DCTERMS.abstract">het ombouwen van de containerberging tot scootmobielstalling complex 0162</meta:user-defined>
    <dc:language>nl</dc:language>
    <meta:user-defined meta:name="OVERHEIDop.locatietype/OVERHEIDop.gebiedsmarkering">Punt</meta:user-defined>
    <meta:user-defined meta:name="DC.title">Vergunningsvrije omgevingsvergunning, het ombouwen van de containerberging tot scootmobielstalling complex 0162, Laurentiusstraat Ulvenhou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28</meta:user-defined>
    <meta:user-defined meta:name="OVERHEIDop.GmbID/DC.identifier">gmb-2023-296828</meta:user-defined>
    <meta:user-defined meta:name="OVERHEIDop.versieInformatie"/>
  </office:meta>
</office:document-meta>
</file>