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toernooi inclusief overnachting voor circa 80 personen in vier legertenten” op de velden van Korfbalvereniging Rivalen aan Magnolialaan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</text:span>
          </text:p>
            <text:p text:style-name="common-al">Aanvraag: evenementenvergunning voor het organiseren van “toernooi inclusief overnachting voor circa 80 personen in vier legertenten” </text:p>
            <text:p text:style-name="common-al">Aanvrager: Korfbalvereniging Rivalen </text:p>
            <text:p text:style-name="common-al">Locatie: velden van Korfbalvereniging Rivalen, gevestigd aan de Magnolialaan 17, 6982DK te Doesburg </text:p>
            <text:p text:style-name="common-al">Datum/tijdstip: 1 september 2023 van 19.00 tot 00.00 uur</text:p>
            <text:p text:style-name="common-al">2 september 2023 van 09.30 tot 00.00 uur</text:p>
            <text:p text:style-name="common-al">3 september 2023 van 09.30 tot 15.00 uur</text:p>
            <text:p text:style-name="last-al">Ontvangen: 2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682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2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2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toernooi inclusief overnachting voor circa 80 personen in vier legertenten” op de velden van Korfbalvereniging Rivalen aan Magnolialaan 17 te Doesbu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822</meta:user-defined>
    <meta:user-defined meta:name="OVERHEIDop.GmbID/DC.identifier">gmb-2023-296822</meta:user-defined>
    <meta:user-defined meta:name="OVERHEIDop.versieInformatie"/>
  </office:meta>
</office:document-meta>
</file>