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DE VOORGEVEL VAN EEN WOON- WINKELPAND (LEGALISATIE) DRACHT 85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de voorgevel van een woon- winkelpand (legalisatie) op het perceel Dracht 85 te Heerenveen (04-07-2023)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6814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81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81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VAN DE VOORGEVEL VAN EEN WOON- WINKELPAND (LEGALISATIE) DRACHT 85 HEERENVE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814</meta:user-defined>
    <meta:user-defined meta:name="OVERHEIDop.GmbID/DC.identifier">gmb-2023-296814</meta:user-defined>
    <meta:user-defined meta:name="OVERHEIDop.versieInformatie"/>
  </office:meta>
</office:document-meta>
</file>