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Theo van Delftstraat 22, 4941ZT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3 een besluit genomen op de aanvraag met zaaknummer Z2023-00000448 voor het maken van een sparing verdiepingsvloer t.b.v. plaatsen lift op locatie Theo van Delftstraat 22, 4941ZT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6 augustus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681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81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81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Theo van Delftstraat 22, 4941ZT Raamsdonksveer</meta:user-defined>
    <dc:language>nl</dc:language>
    <meta:user-defined meta:name="OVERHEIDop.locatietype/OVERHEIDop.gebiedsmarkering">Punt</meta:user-defined>
    <meta:user-defined meta:name="DC.title">Kennisgeving besluit op aanvraag beschikking behandelen, Theo van Delftstraat 22, 4941ZT Raamsdonksveer</meta:user-defined>
    <meta:user-defined meta:name="OVERHEIDop.datumEindeReactietermijn">2023-08-16</meta:user-defined>
    <meta:user-defined meta:name="OVERHEIDop.terinzageleggingBG">https://jeleefomgeving.nl/inzien/805319074/70b7978a-1a55-11ee-815a-005056011332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6813</meta:user-defined>
    <meta:user-defined meta:name="OVERHEIDop.GmbID/DC.identifier">gmb-2023-296813</meta:user-defined>
    <meta:user-defined meta:name="OVERHEIDop.versieInformatie"/>
  </office:meta>
</office:document-meta>
</file>