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Leeuw 299, 7324 BD Apeldoorn, het wijzigen van de vergunning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23 </text:p>
            <text:p text:style-name="common-al">Wabonummer: D23/0318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78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8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8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3/031862</meta:user-defined>
    <dc:language>nl</dc:language>
    <meta:user-defined meta:name="OVERHEIDop.locatietype/OVERHEIDop.gebiedsmarkering">Adres</meta:user-defined>
    <meta:user-defined meta:name="DC.title">Aanvraag omgevingsvergunning Laan Van De Leeuw 299, 7324 BD Apeldoorn, het wijzigen van de vergunning brandveilig gebrui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786</meta:user-defined>
    <meta:user-defined meta:name="OVERHEIDop.GmbID/DC.identifier">gmb-2023-296786</meta:user-defined>
    <meta:user-defined meta:name="OVERHEIDop.versieInformatie"/>
  </office:meta>
</office:document-meta>
</file>