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pen Plein 1969 Event, Plein 1969, 5473 CA Heeswijk-Dinther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een gedeelte van (de parkeerplaatsen van) Plein 1969 in Heeswijk-Dinther op 15 september 2023 vanaf 15.00 uur tot 18 september, 12.00 uur of zoveel langer of korter als nodig blijkt, voor alle verkeer behalve voetgangers.</text:p>
            <text:p text:style-name="context.al">Het besluit is verzonden op: 5 juli 2023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4 juli 2023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678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8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8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1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 - Heeswijk-Dinth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Adres</meta:user-defined>
    <meta:user-defined meta:name="DC.title">Tijdelijke verkeersmaatregel tijdens het Open Plein 1969 Event, Plein 1969, 5473 CA Heeswijk-Dinther.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6783</meta:user-defined>
    <meta:user-defined meta:name="OVERHEIDop.GmbID/DC.identifier">gmb-2023-296783</meta:user-defined>
    <meta:user-defined meta:name="OVERHEIDop.versieInformatie"/>
  </office:meta>
</office:document-meta>
</file>