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een geluidsontheffing voor Golden Sakura aan de Marktstraat 9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23 een besluit genomen op de aanvraag met zaaknummer Z2023-00000881 voor een geluidsontheffing voor Golden Sakura tijdens Tropical Night <text:span text:style-name="nadrukvet">op 8 juli 2023</text:span> aan de Marktstraat 9 in Hengelo. De vergunning is toegekend 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Geluidhinder openbare ruimte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9677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77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Beschikking op aanvraag op locatie Marktstraat 9 in Hengelo</meta:user-defined>
    <dc:language>nl</dc:language>
    <meta:user-defined meta:name="OVERHEIDop.locatietype/OVERHEIDop.gebiedsmarkering">Punt</meta:user-defined>
    <meta:user-defined meta:name="DC.title">Kennisgeving besluit op aanvraag voor een geluidsontheffing voor Golden Sakura aan de Marktstraat 9 in Hengelo</meta:user-defined>
    <meta:user-defined meta:name="OVERHEIDop.datumEindeReactietermijn">2023-08-16</meta:user-defined>
    <meta:user-defined meta:name="OVERHEIDop.terinzageleggingBG">https://jeleefomgeving.nl/inzien/001888730/18ce5e4c-1a70-11ee-815a-00505601133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773</meta:user-defined>
    <meta:user-defined meta:name="OVERHEIDop.GmbID/DC.identifier">gmb-2023-296773</meta:user-defined>
    <meta:user-defined meta:name="OVERHEIDop.versieInformatie"/>
  </office:meta>
</office:document-meta>
</file>