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Klepperheide 13A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Klepperheide</text:span>
            <text:span text:style-name="nadrukvet"> 13A, 6651KM Druten, het beëindigen van opslag en verkoop van vuurwerk, 30 jun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676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Klepperheide 13A Dru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762</meta:user-defined>
    <meta:user-defined meta:name="OVERHEIDop.GmbID/DC.identifier">gmb-2023-296762</meta:user-defined>
    <meta:user-defined meta:name="OVERHEIDop.versieInformatie"/>
  </office:meta>
</office:document-meta>
</file>