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kozijnen op het perceel Kraailandhof 2, 3828 JM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kozijnen op het perceel Kraailandhof 2, 3828 JM Hoogland</text:span>
          </text:p>
            <text:p text:style-name="common-al">De Gemeente Amersfoort heeft op 21-06-2023 een aanvraag voor een omgevingsvergunning ontvangen voor het vervangen van de kozijnen  op het perceel Kraailandhof 2, 3828 JM Hoogland, met kenmerk CLZ-0000407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75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77</meta:user-defined>
    <dc:language>nl</dc:language>
    <meta:user-defined meta:name="OVERHEIDop.locatietype/OVERHEIDop.gebiedsmarkering">Punt</meta:user-defined>
    <meta:user-defined meta:name="DC.title">Ontvangen aanvraag omgevingsvergunning voor het vervangen van de kozijnen op het perceel Kraailandhof 2, 3828 JM Hoogland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55</meta:user-defined>
    <meta:user-defined meta:name="OVERHEIDop.GmbID/DC.identifier">gmb-2023-296755</meta:user-defined>
    <meta:user-defined meta:name="OVERHEIDop.versieInformatie"/>
  </office:meta>
</office:document-meta>
</file>