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luidwerende voorzieningen aan de voorgevel op het perceel Stadsring 87, 3811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luidwerende voorzieningen aan de voorgevel op het perceel Stadsring 87, 3811 HP Amersfoort</text:span>
          </text:p>
            <text:p text:style-name="common-al">De Gemeente Amersfoort heeft op 21-06-2023 een aanvraag voor een omgevingsvergunning ontvangen voor het plaatsen van geluidwerende voorzieningen aan de voorgevel op het perceel Stadsring 87, 3811 HP Amersfoort, met kenmerk CLZ-000040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5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43</meta:user-defined>
    <meta:user-defined meta:name="DCTERMS.abstract">Projectomschrijving: Het aanbrengen van geluidwerende voorzieningen in verband met wegverkeerslawaai., Toelichting: -</meta:user-defined>
    <dc:language>nl</dc:language>
    <meta:user-defined meta:name="OVERHEIDop.locatietype/OVERHEIDop.gebiedsmarkering">Punt</meta:user-defined>
    <meta:user-defined meta:name="DC.title">Ontvangen aanvraag omgevingsvergunning voor het plaatsen van geluidwerende voorzieningen aan de voorgevel op het perceel Stadsring 87, 3811 HP Amersfoo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53</meta:user-defined>
    <meta:user-defined meta:name="OVERHEIDop.GmbID/DC.identifier">gmb-2023-296753</meta:user-defined>
    <meta:user-defined meta:name="OVERHEIDop.versieInformatie"/>
  </office:meta>
</office:document-meta>
</file>