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vrachtwagenverbod uitgezonderd aantoonbaar bestemmingsverkeer in buitengebied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buitengebied gelegen is buiten de bebouwde kom van de gemeente Brummen;</text:p>
            <text:p text:style-name="considerans.al">dat de wegen in beheer is bij de gemeente Brummen;</text:p>
            <text:p text:style-name="considerans.al">dat de bovengenoemde 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wegen in het buitengebied van Brummen gecategoriseerd is als een erftoegansweg buiten de bebouwde kom (60 kilometer per uur); </text:p>
            <text:p text:style-name="considerans.al">dat de wegen in het buitengebied van Brummen onderdeel uitmaakt van het verkeersnetwerk van Brummen;</text:p>
            <text:p text:style-name="considerans.al">dat deze maatregel is genomen naar aanleiding van de werkzaamheden aan de N348, dat deze maatregel doorgaand vrachtverkeer moet voorkomen;</text:p>
            <text:p text:style-name="considerans.al">dat deze maatregel de verkeersveiligheid op de wegen in het buitengebied van Brummen verhoogt;</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gelet op artikel 24 van het BABW overleg is gevoerd met de politie, eenheid Oost-Nederland, district Noord en Oost Gelderland;</text:p>
            <text:p text:style-name="considerans.al">dat de politie een nega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op de locaties: Voorstondensestraat te Hall (aan kanaalzijde), Langedijk te Hall (aan kanaalzijde), Boerenstraat te Hall (aan kanaalzijde), Hallsedijk te Empe, Weg over het Hontsveld te Empe, Brederietweg te Empe, Breestraat te Empe, Windheuvelstraat te Brummen, Kleine Vosstraat te Brummen, Rhienderensestraat te Brummen, L.R. Beijenlaan te Brummen zowel digitaal als fysiek borden C07 van Bijlage I van het RVV 1990 te plaatsen voor een periode van 18 augustus 2023 tot en met vrijdag 6 oktober 2023. </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7 juni 2023.</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7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vrachtwagenverbod uitgezonderd aantoonbaar bestemmingsverkeer in buitengebied Brummen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rummen - Verkeersbesluit vrachtwagenverbod uitgezonderd aantoonbaar bestemmingsverkeer in buitengebied Brummen</meta:user-defined>
    <meta:user-defined meta:name="DCTERMS.W3CDTF/DCTERMS.available">2023-07-06</meta:user-defined>
    <meta:user-defined meta:name="DCTERMS.W3CDTF/OVERHEIDop.jaargang">2023</meta:user-defined>
    <meta:user-defined meta:name="OVERHEIDop.publicationIssue">296744</meta:user-defined>
    <meta:user-defined meta:name="OVERHEIDop.GmbID/DC.identifier">gmb-2023-296744</meta:user-defined>
    <meta:user-defined meta:name="OVERHEIDop.versieInformatie"/>
  </office:meta>
</office:document-meta>
</file>