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511 Van Heeswijkstraat 21 te Udenhout, verbouwen van de woning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11 - I - Van Heeswijk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511 Van Heeswijkstraat 21 te Udenhout, verbouwen van de woning, 30 juni 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34</meta:user-defined>
    <meta:user-defined meta:name="OVERHEIDop.GmbID/DC.identifier">gmb-2023-296734</meta:user-defined>
    <meta:user-defined meta:name="OVERHEIDop.versieInformatie"/>
  </office:meta>
</office:document-meta>
</file>