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13 Kuiperstraat 3 te Tilburg, vervangen van kozijnen, 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13 - I - Kuipe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7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13 Kuiperstraat 3 te Tilburg, vervangen van kozijnen, 1 juli 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28</meta:user-defined>
    <meta:user-defined meta:name="OVERHEIDop.GmbID/DC.identifier">gmb-2023-296728</meta:user-defined>
    <meta:user-defined meta:name="OVERHEIDop.versieInformatie"/>
  </office:meta>
</office:document-meta>
</file>