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t.h.v. Wilhelminafontein te Deventer (14834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Heel Holland Zorgt ontvangen voor een standplaatsvergunning op 19 juli 2023 plaatsvindend op de Brink t.h.v. Wilhelminafontein te Deventer.</text:p>
            <text:p text:style-name="common-al">De aanvraag ligt van 6 juli 2023 t/m 20 jul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7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rink t.h.v. Wilhelminafontein te Deventer (148341-202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26</meta:user-defined>
    <meta:user-defined meta:name="OVERHEIDop.GmbID/DC.identifier">gmb-2023-296726</meta:user-defined>
    <meta:user-defined meta:name="OVERHEIDop.versieInformatie"/>
  </office:meta>
</office:document-meta>
</file>