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– In/langs het water bij de horeca aan de Amstelzij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
            <text:span text:style-name="nadrukvet">Zaaknummer: Z23-028591</text:span>
          </text:p>
            <text:p text:style-name="al">Gemeente Amstelveen heeft op 4 juli 2023 een besluit genomen op de aanvraag evenementenvergunning voor Swim To Fight Cancer op 8 juli 2023. De locatie is in en langs het water bij de horeca aan de Amstelzijde. De evenementenvergunning is toegekend.</text:p>
            <text:p text:style-name="al">
            <text:span text:style-name="nadrukvet">Inzage</text:span>
          </text:p>
            <text:p text:style-name="al">De bijbehorende documenten kunt u inzien bij de Balie Bouwen en Vergunningen in het raadhuis, Laan Nieuwer-Amstel 1 in Amstelveen. De actuele openingstijden vindt u op amstelveen.nl/baliebouwen.</text:p>
            <text:p text:style-name="al">
            <text:span text:style-name="nadrukvet">Bezwaar</text:span>
          </text:p>
            <text:p text:style-name="al">
            <text:span text:style-name="nadrukvet"/>Bent u het niet eens met het besluit? Hoe u bezwaar kunt indienen leest u op amstelveen.nl/bezwaarschrift. De termijn voor het indienen van een bezwaarschrift start op 5 juli 2023 en bedraagt 6 w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4 jul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2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28591</meta:user-defined>
    <meta:user-defined meta:name="DCTERMS.alternative">Aanvraag evenementenvergunning toegekend –  In/langs het water bij de horeca aan de Amstelzijde</meta:user-defined>
    <dc:language>nl</dc:language>
    <meta:user-defined meta:name="OVERHEIDop.locatietype/OVERHEIDop.gebiedsmarkering">Gemeente</meta:user-defined>
    <meta:user-defined meta:name="DC.title">Gemeente Amstelveen - Aanvraag evenementenvergunning toegekend – In/langs het water bij de horeca aan de Amstelzijd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6725</meta:user-defined>
    <meta:user-defined meta:name="OVERHEIDop.GmbID/DC.identifier">gmb-2023-296725</meta:user-defined>
    <meta:user-defined meta:name="OVERHEIDop.versieInformatie"/>
  </office:meta>
</office:document-meta>
</file>