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kkaarderdyk 25 te Jis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</text:p>
            <text:p text:style-name="common-al">Jislum, Hikkaarderdyk 25, het overkappen van sleufsilo’s (aanvraag is ontvangen op 28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7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1843</meta:user-defined>
    <dc:language>nl</dc:language>
    <meta:user-defined meta:name="OVERHEIDop.locatietype/OVERHEIDop.gebiedsmarkering">Adres</meta:user-defined>
    <meta:user-defined meta:name="DC.title">Aanvraag omgevingsvergunning Hikkaarderdyk 25 te Jisl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724</meta:user-defined>
    <meta:user-defined meta:name="OVERHEIDop.GmbID/DC.identifier">gmb-2023-296724</meta:user-defined>
    <meta:user-defined meta:name="OVERHEIDop.versieInformatie"/>
  </office:meta>
</office:document-meta>
</file>