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29, omgevingsvergunning, het vervangen van de lichtkoepel, 1 airco verplaatsen en 3 airco's vervangen en naar het dak verplaatsen, plaatsen van 2 ladderbeugels en een aanlijn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Zuid Willemsvaart 229, 5211 SH 's-Hertogenbosch</text:p>
            <text:p text:style-name="common-al">
            <text:span text:style-name="nadrukvet">Omschrijving:</text:span> het vervangen van de lichtkoepel, 1 airco verplaatsen en 3 airco's vervangen en naar het dak verplaatsen, plaatsen van 2 ladderbeugels en een aanlijnvoorziening.</text:p>
            <text:p text:style-name="common-al">
            <text:span text:style-name="nadrukvet">Aangevraagde activiteiten: Bouwen (art. 2.1 lid 1a Wabo)</text:span>
          </text:p>
            <text:p text:style-name="common-al">
            <text:span text:style-name="nadrukvet">Kenmerknummer: </text:span>079615142322</text:p>
            <text:p text:style-name="common-al">
            <text:span text:style-name="nadrukvet">Datum besluit: </text:span>30-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671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1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1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142322</meta:user-defined>
    <meta:user-defined meta:name="DCTERMS.abstract">Projectomschrijving: De bestaande lichtkoepel boven het trappenhuis vervangen, 3 bestaande airco's vervangen en 1 airco verplaatst waarbij deze allemaal op het hoge dak worden geplaatst. Voor een veilige daktoegang worden er tevens 2 ladderbeugels en een aanlijnvoorziening aangebracht</meta:user-defined>
    <dc:language>nl</dc:language>
    <meta:user-defined meta:name="OVERHEIDop.locatietype/OVERHEIDop.gebiedsmarkering">Punt</meta:user-defined>
    <meta:user-defined meta:name="DC.title">Zuid Willemsvaart 229, omgevingsvergunning, het vervangen van de lichtkoepel, 1 airco verplaatsen en 3 airco's vervangen en naar het dak verplaatsen, plaatsen van 2 ladderbeugels en een aanlijnvoorziening</meta:user-defined>
    <meta:user-defined meta:name="OVERHEIDop.datumEindeReactietermijn">2023-08-18</meta:user-defined>
    <meta:user-defined meta:name="OVERHEIDop.terinzageleggingBG">https://www.digitale-inzage.nl/Gemeente%20%27s-Hertogenbosch/dossier/_zjvnplVK02Kp7-R1QxQSw</meta:user-defined>
    <meta:user-defined meta:name="DCTERMS.W3CDTF/DCTERMS.available">2023-07-07</meta:user-defined>
    <meta:user-defined meta:name="DCTERMS.W3CDTF/OVERHEIDop.jaargang">2023</meta:user-defined>
    <meta:user-defined meta:name="OVERHEIDop.publicationIssue">296717</meta:user-defined>
    <meta:user-defined meta:name="OVERHEIDop.GmbID/DC.identifier">gmb-2023-296717</meta:user-defined>
    <meta:user-defined meta:name="OVERHEIDop.versieInformatie"/>
  </office:meta>
</office:document-meta>
</file>