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cultuur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huidige deelplafond (artikel 1:8, lid 1, onder c) voor aanvragen van rechtspersonen die zien op de activiteiten als bedoeld in artikel 1.4, onder b, van de Subsidieregeling cultuurparticipatie jong Den Haag is volledig uitgeput. Om aanvullende activiteiten door rechtspersonen voor jongeren mogelijk te maken heeft het college besloten om dit deelplafond te verhogen. Het deelplafond bedroeg € 310.000,00 en wordt verhoogd met € 150.000,00 naar € 460.000,00 in het jaar 2023.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list text:style-name="id1-3-2-2-1-16">
              <text:list-item text:style-override="id1-3-2-2-1-16-1">
                <text:number>-</text:number>
                <text:p text:style-name="al">vast te stellen de Regeling tot wijziging van de Subsidieregeling cultuurparticipatie jong Den Haag 2023:</text:p>
              </text:list-item>
            </text:list>
            <text:p text:style-name="al"/>
            <text:p text:style-name="al">
            <text:span text:style-name="nadrukvet">Artikel I</text:span>
          </text:p>
            <text:p text:style-name="al">De Subsidieregeling cultuurparticipatie jong Den Haag 2023 wordt gewijzigd als volgt:</text:p>
            <text:p text:style-name="al"/>
            <text:list text:style-name="id1-3-2-2-1-21">
              <text:list-item text:style-override="id1-3-2-2-1-21-1">
                <text:number>A</text:number>
                <text:p text:style-name="al"> Artikel 1:8 komt als volgt te luiden:</text:p>
                <text:p text:style-name="al">
                <text:span text:style-name="nadrukvet">Artikel 1:8 Subsidieplafond</text:span>
              </text:p>
                <text:p text:style-name="al">1. Voor subsidieverlening op grond van deze regeling geldt voor het jaar 2023 een totaalsubsidieplafond van € 850.000,00 met de volgende deelplafonds: </text:p>
                <text:p text:style-name="al">a. € 200.000,00 voor aanvragen van rechtspersonen die zien op de activiteiten als bedoeld in artikel 1.4, onder a, van deze subsidieregeling;</text:p>
                <text:p text:style-name="al">b. € 90.000,00 voor aanvragen van natuurlijke personen die zien op de activiteiten als bedoeld in artikel 1.4, onder b, van deze subsidieregeling;</text:p>
                <text:p text:style-name="al">c. € 460.000,00 voor aanvragen van rechtspersonen die zien op de activiteiten als bedoeld in artikel 1.4, onder b, van deze subsidieregeling;</text:p>
                <text:p text:style-name="al">d. € 100.000,00 voor aanvragen van rechtspersonen die zien op de activiteiten als bedoeld in artikel 1.4, onder c, van deze subsidieregeling.</text:p>
                <text:p text:style-name="al">2. Voor subsidieverlening op grond van deze regeling geldt voor het jaar 2024 een totaal subsidieplafond € 380.700,00 met de volgende deelplafonds: </text:p>
                <text:p text:style-name="al">a. € 0,00 voor aanvragen van rechtspersonen die zien op de activiteiten als bedoeld in artikel 1.4, onder a, van deze subsidieregeling;</text:p>
                <text:p text:style-name="al">b. € 55.700,00 voor aanvragen van natuurlijke personen die zien op de activiteiten als bedoeld in artikel 1.4, onder b, van deze subsidieregeling;</text:p>
                <text:p text:style-name="al">c. € 225.000,00 voor aanvragen van rechtspersonen die zien op de activiteiten als bedoeld in artikel 1.4, onder b, van deze subsidieregeling;</text:p>
                <text:p text:style-name="al">d. € 100.000,00 voor aanvragen van rechtspersonen die zien op de activiteiten als bedoeld in artikel 1.4, onder c, van deze subsidieregeling.</text:p>
                <text:p text:style-name="al">3. Het college kan een of meerdere subsidieplafonds verlagen conform artikel 7 van de ASV 2020. </text:p>
                <text:p text:style-name="al">4. Een verlaging van het plafond geldt ook voor reeds ingediende aanvragen.</text:p>
              </text:list-item>
            </text:list>
            <text:p text:style-name="al"/>
            <text:p text:style-name="al">
            <text:span text:style-name="nadrukvet">Artikel II</text:span>
          </text:p>
            <text:p text:style-name="al">Deze regeling treedt in werking op de dag na uitgifte in het Gemeenteblad.</text:p>
            <text:p text:style-name="al"/>
            <text:p text:style-name="al">Den Haag, 4 jul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7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20  OCW/10502512</meta:user-defined>
    <meta:user-defined meta:name="DCTERMS.alternative">Subsidieregeling cultuurparticipatie jong Den Haag 2023</meta:user-defined>
    <dc:language>nl</dc:language>
    <meta:user-defined meta:name="OVERHEIDop.locatietype/OVERHEIDop.gebiedsmarkering">Gemeente</meta:user-defined>
    <meta:user-defined meta:name="DC.title">Subsidieregeling cultuurparticipatie jong Den Haag 2023</meta:user-defined>
    <meta:user-defined meta:name="DCTERMS.W3CDTF/DCTERMS.available">2023-07-06</meta:user-defined>
    <meta:user-defined meta:name="DCTERMS.W3CDTF/OVERHEIDop.jaargang">2023</meta:user-defined>
    <meta:user-defined meta:name="OVERHEIDop.publicationIssue">296711</meta:user-defined>
    <meta:user-defined meta:name="OVERHEIDop.betreftRegeling">CVDR695080_2</meta:user-defined>
    <meta:user-defined meta:name="xs:date/OVERHEIDop.startdatum">2023-07-07</meta:user-defined>
    <meta:user-defined meta:name="xs:date/OVERHEIDop.einddatum">2024-12-31</meta:user-defined>
    <meta:user-defined meta:name="OVERHEIDop.GmbID/DC.identifier">gmb-2023-296711</meta:user-defined>
    <meta:user-defined meta:name="OVERHEIDop.versieInformatie"/>
  </office:meta>
</office:document-meta>
</file>