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514 Vlierlaan 19 te Berkel-Enschot, plaatsen van een dakkapel, 2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14 - I - Vlierlaa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514 Vlierlaan 19 te Berkel-Enschot, plaatsen van een dakkapel, 2 juli 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09</meta:user-defined>
    <meta:user-defined meta:name="OVERHEIDop.GmbID/DC.identifier">gmb-2023-296709</meta:user-defined>
    <meta:user-defined meta:name="OVERHEIDop.versieInformatie"/>
  </office:meta>
</office:document-meta>
</file>