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ekendmaking besluit maatwerkvoorschrift Activiteitenbesluit milieubeheer:</text:p>
            <text:p text:style-name="common-al">Aasterbergerweg 24, 26 en 28 te Echt </text:p>
            <text:p text:style-name="common-al">Burgemeester en wethouders van Echt-Susteren maken bekend, dat zij maatwerkvoorschriften hebben opgelegd op grond van het Activiteitenbesluit (milieubeheer) voor:</text:p>
            <text:p text:style-name="common-al">Zaaknummer: Z/23/1721: Ontwikkelingsmaatschappij Poort van Echt B.V.</text:p>
            <text:p text:style-name="common-al">Omschrijving: starten van Hotel Poort van Echt</text:p>
            <text:p text:style-name="common-al">Locatie: Aasterbergerweg 24, 26 en 28 te Echt.</text:p>
            <text:p text:style-name="common-al">De maatwerkvoorschriften zijn opgelegd om te kunnen voldoen aan de geluidsvoorschriften zoals opgenomen in het Activiteitenbesluit. De inrichting wordt door het opleggen van het maatwerkvoorschrift niet in haar werkzaamheden beperkt.</text:p>
            <text:p text:style-name="common-al">Het maatwerkvoorschrift geldt naast de milieuregels uit het Activiteitenbesluit en/of de Activiteitenregeling.</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digitaalloket.raadvanstate.nl" xlink:type="simple">https://digitaalloket.raadvanstate.nl</text:a>.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67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maatwerkvoorschrift Activiteitenbesluit milieubeheer</meta:user-defined>
    <meta:user-defined meta:name="DCTERMS.W3CDTF/DCTERMS.available">2023-07-06</meta:user-defined>
    <meta:user-defined meta:name="DCTERMS.W3CDTF/OVERHEIDop.jaargang">2023</meta:user-defined>
    <meta:user-defined meta:name="OVERHEIDop.publicationIssue">296708</meta:user-defined>
    <meta:user-defined meta:name="OVERHEIDop.GmbID/DC.identifier">gmb-2023-296708</meta:user-defined>
    <meta:user-defined meta:name="OVERHEIDop.versieInformatie"/>
  </office:meta>
</office:document-meta>
</file>