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keetunit en containers inclusief bouwhekken van 9 januari 2023 tot 31 maart 2023 aan Plesmanstraat 26 en 130 te Soes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0 december 2022 op grond van artikel 2:10 van de Algemene Plaatselijke Verordening Soest ontheffing hebben verleend om een keetunit en containers inclusief bouwhekken te plaatsen op de parkeerplaats ter hoogte van Plesmanstraat 26 en 130 te Soesterberg te plaatsen in de periode van 9 januari 2023 tot 31 maart 2023.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0062</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keetunit en containers inclusief bouwhekken van 9 januari 2023 tot 31 maart 2023 aan Plesmanstraat 26 en 130 te Soesterberg</meta:user-defined>
    <meta:user-defined meta:name="DCTERMS.W3CDTF/DCTERMS.available">2023-01-04</meta:user-defined>
    <meta:user-defined meta:name="DCTERMS.W3CDTF/OVERHEIDop.jaargang">2023</meta:user-defined>
    <meta:user-defined meta:name="OVERHEIDop.publicationIssue">2967</meta:user-defined>
    <meta:user-defined meta:name="OVERHEIDop.GmbID/DC.identifier">gmb-2023-2967</meta:user-defined>
    <meta:user-defined meta:name="OVERHEIDop.versieInformatie"/>
  </office:meta>
</office:document-meta>
</file>