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bestaande schuilhut, Baarle-Nassau (BLE01) B 3239, Baarle-Nassau (BLE01) B 3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3-07-2023 een aanvraag omgevingsvergunning hebben ontvangen voor het vervangen van bestaande schuilhut op het adres nabij Visvijver Goordonk in Baarle-Nassau (BLE01) B 3239,  (BLE01) B 3241 (103620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69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207</meta:user-defined>
    <meta:user-defined meta:name="DCTERMS.abstract">schuilhut bij Visvijver Goordonk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gekomen aanvraag omgevingsvergunning, het vervangen van bestaande schuilhut, Baarle-Nassau (BLE01) B 3239, Baarle-Nassau (BLE01) B 324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92</meta:user-defined>
    <meta:user-defined meta:name="OVERHEIDop.GmbID/DC.identifier">gmb-2023-296692</meta:user-defined>
    <meta:user-defined meta:name="OVERHEIDop.versieInformatie"/>
  </office:meta>
</office:document-meta>
</file>