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3 bomen t.b.v. bouwrijp maken voor woningen en gastenhuis, Nijeveenseweg te Meppel, Meppel (MPL00) I 76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3 bomen t.b.v. bouwrijp maken voor woningen en gastenhuis aan de Nijeveenseweg te Meppel, Meppel (MPL00) I 760.</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68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8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8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71299</meta:user-defined>
    <meta:user-defined meta:name="DCTERMS.abstract">het kappen van 3 bomen t.b.v. bouwrijp maken voor woningen en gastenhuis</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kappen van 3 bomen t.b.v. bouwrijp maken voor woningen en gastenhuis, Nijeveenseweg te Meppel, Meppel (MPL00) I 760</meta:user-defined>
    <meta:user-defined meta:name="DCTERMS.W3CDTF/DCTERMS.available">2023-07-06</meta:user-defined>
    <meta:user-defined meta:name="DCTERMS.W3CDTF/OVERHEIDop.jaargang">2023</meta:user-defined>
    <meta:user-defined meta:name="OVERHEIDop.publicationIssue">296687</meta:user-defined>
    <meta:user-defined meta:name="OVERHEIDop.GmbID/DC.identifier">gmb-2023-296687</meta:user-defined>
    <meta:user-defined meta:name="OVERHEIDop.versieInformatie"/>
  </office:meta>
</office:document-meta>
</file>