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art.35 ontheffing voor Café Road House tijdens Tropical Night an de Willem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582 voor een art.35 ontheffing voor Café Road House tijdens Tropical Night <text:span text:style-name="nadrukvet">op 8 juli 2023 </text:span>aan de Willemstraat 3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6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besluit op aanvraag voor een art.35 ontheffing voor Café Road House tijdens Tropical Night an de Willemstraat 33 in Hengelo</meta:user-defined>
    <meta:user-defined meta:name="OVERHEIDop.datumEindeReactietermijn">2023-08-17</meta:user-defined>
    <meta:user-defined meta:name="OVERHEIDop.terinzageleggingBG">https://jeleefomgeving.nl/inzien/001888730/694b89b8-1a6d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85</meta:user-defined>
    <meta:user-defined meta:name="OVERHEIDop.GmbID/DC.identifier">gmb-2023-296685</meta:user-defined>
    <meta:user-defined meta:name="OVERHEIDop.versieInformatie"/>
  </office:meta>
</office:document-meta>
</file>