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 uitvoeren van een werk of werkzaamheden voor het renoveren van een stamrioo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483</text:p>
            <text:p text:style-name="common-al">Locatie:</text:p>
            <text:p text:style-name="common-al">Omschrijving: uitvoeren van een werk of werkzaamheden voor het renoveren van een stamriool</text:p>
            <text:p text:style-name="common-al">Het besluit is verzonden op 04-07-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668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8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8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1483</meta:user-defined>
    <meta:user-defined meta:name="DCTERMS.abstract">uitvoeren van een werk of werkzaamheden voor het renoveren van een stamrioo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 uitvoeren van een werk of werkzaamheden voor het renoveren van een stamriool</meta:user-defined>
    <meta:user-defined meta:name="DCTERMS.W3CDTF/DCTERMS.available">2023-07-06</meta:user-defined>
    <meta:user-defined meta:name="DCTERMS.W3CDTF/OVERHEIDop.jaargang">2023</meta:user-defined>
    <meta:user-defined meta:name="OVERHEIDop.publicationIssue">296684</meta:user-defined>
    <meta:user-defined meta:name="OVERHEIDop.GmbID/DC.identifier">gmb-2023-296684</meta:user-defined>
    <meta:user-defined meta:name="OVERHEIDop.versieInformatie"/>
  </office:meta>
</office:document-meta>
</file>