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er 25, 4243 JS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3 heeft de gemeente een aanvraag omgevingsvergunning (regulier) ontvangen voor het perceel Geer 25, 4243 JS Nieuwland. De aanvraag is geregistreerd onder zaaknummer OVR-2023-002690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68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8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8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69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Ingekomen aanvraag omgevingsvergunning Geer 25, 4243 JS Nieuwla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83</meta:user-defined>
    <meta:user-defined meta:name="OVERHEIDop.GmbID/DC.identifier">gmb-2023-296683</meta:user-defined>
    <meta:user-defined meta:name="OVERHEIDop.versieInformatie"/>
  </office:meta>
</office:document-meta>
</file>