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Boerderij Terras Saloni Limburg aan Hofweg 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8 juni 2023 van Boerderij Terras Saloni Limburg, Hofweg 3, 6105 AA te Maria Hoop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67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an Boerderij Terras Saloni Limburg aan Hofweg 3 te Maria Hoop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79</meta:user-defined>
    <meta:user-defined meta:name="OVERHEIDop.GmbID/DC.identifier">gmb-2023-296679</meta:user-defined>
    <meta:user-defined meta:name="OVERHEIDop.versieInformatie"/>
  </office:meta>
</office:document-meta>
</file>