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Wusterweg 1, 5811AD Castenray - B2023-000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sterweg 1, 5811AD Castenray </text:span>- Omgevingsvergunning - zaaknummer Z2023-0000000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667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Wusterweg 1, 5811AD Castenray</meta:user-defined>
    <dc:language>nl</dc:language>
    <meta:user-defined meta:name="OVERHEIDop.locatietype/OVERHEIDop.gebiedsmarkering">Punt</meta:user-defined>
    <meta:user-defined meta:name="DC.title">Besluit - regulier - Omgevingsvergunning - verleend - Wusterweg 1, 5811AD Castenray - B2023-00000035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78</meta:user-defined>
    <meta:user-defined meta:name="OVERHEIDop.GmbID/DC.identifier">gmb-2023-296678</meta:user-defined>
    <meta:user-defined meta:name="OVERHEIDop.versieInformatie"/>
  </office:meta>
</office:document-meta>
</file>