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Speeltuin De Zandweerd te Deventer (15434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Speeltuin De Zandweerd ontvangen voor een kampeerontheffing voor het plaatsen van kampeermiddelen van 8 juli 2023 t/m 9 juli 2023 plaatsvindend bij Speeltuin De Zandweerd te Deventer.</text:p>
            <text:p text:style-name="common-al">De aanvraag ligt van 6 juli 2023 t/m 20 jul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667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7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7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Speeltuin De Zandweerd te Deventer (154349-2023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77</meta:user-defined>
    <meta:user-defined meta:name="OVERHEIDop.GmbID/DC.identifier">gmb-2023-296677</meta:user-defined>
    <meta:user-defined meta:name="OVERHEIDop.versieInformatie"/>
  </office:meta>
</office:document-meta>
</file>