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ontwikkelen van appartementen en winkelruimte, Prinsenplein 42, 7941 KW Meppel, Meppel (MPL00) A 9526</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ontwikkelen van appartementen en winkelruimte aan de Prinsenplein 42, 7941 KW Meppel, Meppel (MPL00) A 9526.</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667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7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7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7182</meta:user-defined>
    <meta:user-defined meta:name="DCTERMS.abstract">het ontwikkelen van appartementen en winkelruimtes</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ontwikkelen van appartementen en winkelruimte, Prinsenplein 42, 7941 KW Meppel, Meppel (MPL00) A 9526</meta:user-defined>
    <meta:user-defined meta:name="DCTERMS.W3CDTF/DCTERMS.available">2023-07-06</meta:user-defined>
    <meta:user-defined meta:name="DCTERMS.W3CDTF/OVERHEIDop.jaargang">2023</meta:user-defined>
    <meta:user-defined meta:name="OVERHEIDop.publicationIssue">296675</meta:user-defined>
    <meta:user-defined meta:name="OVERHEIDop.GmbID/DC.identifier">gmb-2023-296675</meta:user-defined>
    <meta:user-defined meta:name="OVERHEIDop.versieInformatie"/>
  </office:meta>
</office:document-meta>
</file>