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of werkzaamheden uitvoeren en voor handelen in strijd met regels ruimtelijke ordening voor herinrichting en onderhoud van het duingebied rond Paal 4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Werk of werkzaamheden uitvoeren’ en ‘Handelen in strijd met regels ruimtelijke ordening’ voor herinrichting en onderhoud van de duinen ter hoogte van Paal 45 te Vlieland in het kader van het Natura 2000-beheerplan.</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 juli 2023. De gemeente Vlieland neemt daarover waarschijnlijk uiterlijk 8 januari 2024 een besluit omdat het een uitgebreide procedure betreft. Als de gemeente van plan is de vergunning te verlenen, publiceert de gemeente Vlieland een nieuw bericht. Vanaf dat moment kunt u de documenten met informatie over de concept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667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7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7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werk of werkzaamheden uitvoeren en voor handelen in strijd met regels ruimtelijke ordening voor herinrichting en onderhoud van het duingebied rond Paal 45 te Vlieland.</meta:user-defined>
    <dc:language>nl</dc:language>
    <meta:user-defined meta:name="OVERHEIDop.locatietype/OVERHEIDop.gebiedsmarkering">Woonplaats</meta:user-defined>
    <meta:user-defined meta:name="DC.title">Aanvraag vergunning voor werk of werkzaamheden uitvoeren en voor handelen in strijd met regels ruimtelijke ordening voor herinrichting en onderhoud van het duingebied rond Paal 45 te Vlieland.</meta:user-defined>
    <meta:user-defined meta:name="DCTERMS.W3CDTF/DCTERMS.available">2023-07-07</meta:user-defined>
    <meta:user-defined meta:name="DCTERMS.W3CDTF/OVERHEIDop.jaargang">2023</meta:user-defined>
    <meta:user-defined meta:name="OVERHEIDop.publicationIssue">296674</meta:user-defined>
    <meta:user-defined meta:name="OVERHEIDop.GmbID/DC.identifier">gmb-2023-296674</meta:user-defined>
    <meta:user-defined meta:name="OVERHEIDop.versieInformatie"/>
  </office:meta>
</office:document-meta>
</file>