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verwijderen van asbesthoudende golfplaten van een stal/loods aan Ruitersbaan 61 te Roost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cht-Susteren maken bekend dat zij op grond van de Wabo (Wet Algemene Bepalingen Omgevingsrecht) de volgende aanvragen voor een sloopmelding hebben ontvangen:</text:p>
            <text:p text:style-name="common-al">
            <text:span text:style-name="nadrukvet">Roosteren</text:span>
          </text:p>
            <text:p text:style-name="last-al">
            <text:span text:style-name="nadrukondlijn">Ruitersbaan 61</text:span>, voor het verwijderen van asbesthoudende golfplaten stal/loods, datum ontvangst 28 juni 2023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Echt-Susteren, 6 juli 2023</text:span>
            <text:span text:style-name="datum"/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296671</text:span><text:line-break/><text:date style:data-style-name="dag" text:fixed="true" text:date-value="2023-07-06"/><text:line-break/><text:date style:data-style-name="jaar" text:fixed="true" text:date-value="2023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6671</text:span><text:date style:data-style-name="nicedate" text:fixed="true" text:date-value="2023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6671</text:span><text:date style:data-style-name="nicedate" text:fixed="true" text:date-value="2023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7/xml/MC-DRP-Omgevmelding-Web-ZM.xml</meta:user-defined>
    <meta:user-defined meta:name="OVERHEID.Gemeente/DC.creator">Echt-Suster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Melding voor het verwijderen van asbesthoudende golfplaten van een stal/loods aan Ruitersbaan 61 te Roosteren</meta:user-defined>
    <meta:user-defined meta:name="DCTERMS.W3CDTF/DCTERMS.available">2023-07-06</meta:user-defined>
    <meta:user-defined meta:name="DCTERMS.W3CDTF/OVERHEIDop.jaargang">2023</meta:user-defined>
    <meta:user-defined meta:name="OVERHEIDop.publicationIssue">296671</meta:user-defined>
    <meta:user-defined meta:name="OVERHEIDop.GmbID/DC.identifier">gmb-2023-296671</meta:user-defined>
    <meta:user-defined meta:name="OVERHEIDop.versieInformatie"/>
  </office:meta>
</office:document-meta>
</file>