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Haarweg 5, veranderen bedrijf; uitbreiden bestaande 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arweg 5 in Tubbergen</text:p>
            <text:p text:style-name="common-al">
            <text:span text:style-name="nadrukvet">Betreft:</text:span> het veranderen van een bedrijf; uitbreiden van de bestaande wasstraat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66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113</meta:user-defined>
    <meta:user-defined meta:name="DCTERMS.abstract">het veranderen van een bedrijf; uitbreiden van de bestaande wasstraat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Haarweg 5, veranderen bedrijf; uitbreiden bestaande wasstraa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6669</meta:user-defined>
    <meta:user-defined meta:name="OVERHEIDop.GmbID/DC.identifier">gmb-2023-296669</meta:user-defined>
    <meta:user-defined meta:name="OVERHEIDop.versieInformatie"/>
  </office:meta>
</office:document-meta>
</file>