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Montforterstraat 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sloopmelding hebben ontvangen:</text:p>
            <text:p text:style-name="common-al">
            <text:span text:style-name="nadrukvet">Maria Hoop</text:span>
          </text:p>
            <text:p text:style-name="last-al">
            <text:span text:style-name="nadrukondlijn">Montforterstraat 1</text:span>, voor het verwijderen van diverse asbesthoudende materialen, datum ontvangst 22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 </text:span>
            <text:span text:style-name="datum">6 jul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66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Montforterstraat 1 te Maria Hoop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62</meta:user-defined>
    <meta:user-defined meta:name="OVERHEIDop.GmbID/DC.identifier">gmb-2023-296662</meta:user-defined>
    <meta:user-defined meta:name="OVERHEIDop.versieInformatie"/>
  </office:meta>
</office:document-meta>
</file>