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osterpar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16 vakken Oosterpark 39/59    14 en 15-2-2023 van 15.00 uur tot 20.00 uur, Locatie: Oosterpark 39</text:p>
            <text:p text:style-name="common-al">Looptijd :14-02-2023 t/m 15-02-2023</text:p>
            <text:p text:style-name="common-al">Verzonden naar aanvrager op: 19-01-2023</text:p>
            <text:p text:style-name="common-al">Kenmerk gemeente: Z/23/21206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2067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66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0671</meta:user-defined>
    <meta:user-defined meta:name="DCTERMS.abstract">TVM 16 vakken Oosterpark 39/59 14 en 15-2-2023 van 15.00 uur tot 20.00 uur, Oosterpark 39</meta:user-defined>
    <dc:language>nl</dc:language>
    <meta:user-defined meta:name="OVERHEIDop.locatietype/OVERHEIDop.gebiedsmarkering">Punt</meta:user-defined>
    <meta:user-defined meta:name="DC.title">Besluit apv vergunning Verleend Oosterpark 39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666</meta:user-defined>
    <meta:user-defined meta:name="OVERHEIDop.GmbID/DC.identifier">gmb-2023-29666</meta:user-defined>
    <meta:user-defined meta:name="OVERHEIDop.versieInformatie"/>
  </office:meta>
</office:document-meta>
</file>