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1e WIJZIGING Nadere regels maatschappelijke ondersteuning 2020 Asten </text:p>
      <text:section text:name="regeling_id1-3-2" text:style-name="regeling">
        <text:section text:name="aanhef_id1-3-2-1" text:style-name="aanhef">
          <text:section text:name="preambule_id1-3-2-1-1" text:style-name="preambule">
            <text:p text:style-name="al">Het college van de gemeente Asten </text:p>
            <text:p text:style-name="al"/>
            <text:p text:style-name="al">Overwegende:</text:p>
            <text:p text:style-name="al">Dat het college de mogelijkheid wil openen om huishoudelijke ondersteuning te beschikken in tijd/uren.</text:p>
            <text:p text:style-name="al">Hiertoe het landelijke Normenkader huishoudelijke ondersteuning 2019 onderdeel wordt gemaakt van de Nadere regels maatschappelijke ondersteuning 2020.</text:p>
            <text:p text:style-name="al"/>
            <text:p text:style-name="al">
            <text:span text:style-name="nadrukvet">B e s l u i t: </text:span>
          </text:p>
            <text:p text:style-name="al">De Nadere regels maatschappelijke ondersteuning 2020 Ast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 komt als volgt te luiden:</text:p>
            <text:list text:style-name="id1-3-2-2-1-3">
              <text:list-item text:style-override="id1-3-2-2-1-3-1">
                <text:number>1.</text:number>
                <text:p text:style-name="al">Huishoudelijke ondersteuning wordt toegekend volgens de norm: 'een schoon en leefbaar huis' en ‘het beschikken over schone en draagbare kleding’.</text:p>
              </text:list-item>
              <text:list-item text:style-override="id1-3-2-2-1-3-2">
                <text:number>2.</text:number>
                <text:p text:style-name="al">Als een cliënt verzoekt om het aantal uren huishoudelijke hulp in de beschikking op te nemen, wordt de norm en de benodigde tijd voor een ‘schoon en leefbaar huis’ en ‘het beschikken over schone en draagbare kleding’ beoordeeld op basis van het normenkader zoals opgenomen in bijlage 4. Dat gebeurt ook als sprake is van een beslissing op een hiertegen ingediend bezwaarschrift. Ter beoordeling of voldaan wordt aan de norm 'een schoon en leefbaar huis' en een huis ook daadwerkelijk schoon is, hanteert het college een toetsingskader, zoals bedoeld in artikel 3.2, derde lid van de verordening. Het toetsingskader "Meetsysteem schoon en leefbaar huis" is als bijlage 2 toegevoegd aan de Nadere Regels.</text:p>
              </text:list-item>
            </text:list>
          </text:section>
          <text:section text:name="artikel_id1-3-2-2-2" text:style-name="artikel">
            <text:p text:style-name="artikel_kop_titel"><text:span text:style-name="artikel_kop_label">Artikel</text:span> <text:span text:style-name="artikel_kop_nr">II</text:span> </text:p>
            <text:p text:style-name="al">Artikel 2.2 lid 1, onderdeel d, komt als volgt te luiden:</text:p>
            <text:list text:style-name="id1-3-2-2-2-3">
              <text:list-item text:style-override="id1-3-2-2-2-3-1">
                <text:number>1.</text:number>
                <text:p text:style-name="al">De aanbieder maakt, met inachtneming van de aanwijzingen van het college in de opdracht, met de cliënt samen het ondersteuningsplan op, waarin de huishoudelijke activiteiten en de frequentie hiervan worden afgestemd op de woon- en leefsituatie van de cliënt. Het ondersteuningsplan dient, ten blijke van akkoord, door zowel de aanbieder als de cliënt ondertekend te worden waarna de aanbieder het ondersteuningsplan naar het college stuurt.</text:p>
              </text:list-item>
              <text:list-item text:style-override="id1-3-2-2-2-3-2">
                <text:number>2.</text:number>
                <text:p text:style-name="al">Indien de aanbieder en cliënt niet tot overeenstemming komen over het ondersteuningsplan neemt de aanbieder contact op met het college. Het college intervenieert vervolgens in het proces tot opmaak ondersteuningsplan.</text:p>
              </text:list-item>
            </text:list>
            <text:p text:style-name="al">Artikel 2.2 lid 4 komt als volgt te luiden:</text:p>
            <text:list text:style-name="id1-3-2-2-2-5">
              <text:list-item text:style-override="id1-3-2-2-2-5-1">
                <text:number>4.</text:number>
                <text:p text:style-name="al">Het besluit tot toekenning HO in de vorm van zorg in natura, behelst het recht op een schoon en leefbaar huis en het kunnen beschikken over schone en draagbare kleding, waarbij de omvang van de ondersteuning wordt uitgedrukt in activiteiten en frequentie zoals benoemd in het ondersteuningsplan. Bij toepassing van artikel 2.1 lid 2 wordt de omvang ook in tijd uitgedrukt.</text:p>
              </text:list-item>
            </text:list>
          </text:section>
          <text:section text:name="artikel_id1-3-2-2-3" text:style-name="artikel">
            <text:p text:style-name="artikel_kop_titel"><text:span text:style-name="artikel_kop_label">Artikel</text:span> <text:span text:style-name="artikel_kop_nr">III</text:span> </text:p>
            <text:p text:style-name="al">De aanhef van bijlage 1 komt als volgt te luiden:</text:p>
            <text:p text:style-name="al"/>
            <text:p text:style-name="al">Bijlage 1: Activiteiten en frequentie HO in relatie tot het persoonsgebonden budget</text:p>
            <text:p text:style-name="al">In deze bijlage zijn de activiteiten en frequentie voor de HO opgenomen. Hierin ligt de basis voor de puntentelling, aan de hand waarvan het persoonsgebonden budget wordt berekend. Voor wat betreft de totstandkoming van dit normenkader wordt verwezen naar bijlage 3.</text:p>
          </text:section>
          <text:section text:name="artikel_id1-3-2-2-4" text:style-name="artikel">
            <text:p text:style-name="artikel_kop_titel"><text:span text:style-name="artikel_kop_label">Artikel</text:span> <text:span text:style-name="artikel_kop_nr">IV</text:span> </text:p>
            <text:p text:style-name="al">Aan de Nadere regels wordt een bijlage 4 toegevoegd, waarvan de tekst is opgenomen als bijlage 1 bij dit wijzigingsbesluit.</text:p>
          </text:section>
          <text:section text:name="artikel_id1-3-2-2-5" text:style-name="artikel">
            <text:p text:style-name="artikel_kop_titel"><text:span text:style-name="artikel_kop_label">Artikel</text:span> <text:span text:style-name="artikel_kop_nr">V</text:span> Inwerkingtreding</text:p>
            <text:p text:style-name="al">Dit wijzigingsbesluit treedt in werking met ingang van 3 juli 2023.</text:p>
          </text:section>
          <text:section text:name="artikel_id1-3-2-2-6" text:style-name="artikel">
            <text:p text:style-name="artikel_kop_titel"><text:span text:style-name="artikel_kop_label">Artikel</text:span> <text:span text:style-name="artikel_kop_nr">VI</text:span> Citeertitel</text:p>
            <text:p text:style-name="al">Dit besluit wordt aangehaald als: WIJZIGING Nadere regels maatschappelijke ondersteuning 2020</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0 juni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r. W.M.A. Verberkt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WIJZIGINGSBESLUIT</text:p>
          <text:p text:style-name="al"/>
          <text:p text:style-name="al">
          <text:span text:style-name="nadrukvet">Bijlage 4: Normenkader Huishoudelijke ondersteuning bij urenindicatie</text:span>
        </text:p>
          <text:p text:style-name="al"/>
          <text:p text:style-name="al">Deze bijlage bevat het kader voor het beoordelen van de omvang en noodzakelijke activiteiten voor huishoudelijke ondersteuning als de cliënt verzoekt om het aantal uren in de beschikking op te nemen. Het kader is gebaseerd op het Normenkader Huishoudelijke Ondersteuning 2019 van bureau HHM en de aanvullende instructie voor toepassing van dit normenkader d.d. september 2022. Dit normenkader is gebaseerd op onderzoeken in verschillende gemeenten, waarbij gekeken is naar o.a. de tijdsbesteding, professionele ervaringen, onafhankelijk experts en cliëntinterviews. Voor onderdelen die niet in deze bijlage zijn opgenomen, is het normenkader 2019 en de daarbij horende aanvullende instructie (d.d. september 2022) integraal van toepassing.</text:p>
          <text:p text:style-name="al"/>
          <text:p text:style-name="al">
          <text:span text:style-name="nadrukondlijn">Begrenzing van de maatwerkvoorziening huishoudelijke ondersteuning</text:span>
        </text:p>
          <text:p text:style-name="al">De maatwerkvoorziening huishoudelijke ondersteuning gaat over een schoon en leefbaar huis en het beschikken over schone en draagbare kleding. Daarbij geldt de volgende afbakening:</text:p>
          <text:p text:style-name="al"/>
          <text:p text:style-name="al">De ondersteuning ziet op de binnenkant van het huis.</text:p>
          <text:p text:style-name="al">Het gaat altijd om de "binnenkant" van het huis. Onderhoud van tuin, opruimen van een schuur, de stoep vegen, ramen zemen aan de buitenkant vallen dus per definitie niet onder de maatwerkvoorziening HO.</text:p>
          <text:p text:style-name="al"/>
          <text:p text:style-name="al">
          <text:span text:style-name="nadrukcur">Het gaat om activiteiten die algemeen gebruikelijk zijn</text:span>
        </text:p>
          <text:p text:style-name="al">Huishoudelijke ondersteuning omvat activiteiten die algemeen gebruikelijk zijn. Onder algemeen gebruikelijke activiteiten wordt volgens deze Nadere Regels verstaan: activiteiten die naar algemeen aanvaarde opvattingen tot de dagelijkse dan wel periodieke huishoudelijke activiteiten behoren. Het strijken van onderkleding of beddengoed is een voorbeeld van een niet­ algemeen gebruikelijke schoonmaakactiviteit. Deze activiteit valt daarom niet binnen de maatwerkvoorziening. Kan een schoonmaakactiviteit door cliënt uitgevoerd worden met aan algemeen gebruikelijk technisch hulpmiddel, dan valt deze evenmin onder de maatwerkvoorziening HO. Voorbeelden van algemeen gebruikelijke technische hulpmiddelen zijn een wasmachine/droger en een vaatwasser.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NL:CRvB: 2016:373) en CRvB 17-12-2014 (ECLl:NL:CRvB:2014:4276).</text:p>
          <text:p text:style-name="al"/>
          <text:p text:style-name="al">
          <text:span text:style-name="nadrukcur">Het gaat om ‘schoon’ en ‘leefbaar’</text:span>
        </text:p>
          <text:p text:style-name="al">Leefbaar staat voor opgeruimd en functioneel, bijvoorbeeld om vallen te voorkomen.</text:p>
          <text:p text:style-name="al"/>
          <text:p text:style-name="al">Schoon betekent dat de leefvertrekken schoon moeten zijn. De woning dient zodanig schoon te zijn dat deze niet vervuilt. Het gaat om een basisniveau van schoon houden. Wat minimaal nodig is wordt gedaan.</text:p>
          <text:p text:style-name="al"/>
          <text:p text:style-name="al">Dit kan heel praktisch betekenen dat de uitvoering niet helemaal voldoet aan de persoonlijke standaard en verwachtingen van cliënten.</text:p>
          <text:p text:style-name="al"/>
          <text:p text:style-name="al">Activiteiten en frequentie huishoudelijke ondersteuning</text:p>
          <text:p text:style-name="al"/>
          <text:p text:style-name="al">
          <text:span text:style-name="nadrukondlijn">2.1 Een schoon en leefbaar huis</text:span>
        </text:p>
          <text:p text:style-name="al">Onderstaand zijn de activiteiten en frequentie opgenomen voor de inzet van huishoudelijke ondersteuning voor een schoon en leefbaar hui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6">
                  <text:p text:style-name="table_al">Tabel 1. Activiteiten benodigd voor een schoon en leefbaar huis.</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Slaapkamer(s)</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Badkamer en toilet</text:p>
                </table:table-cell>
                <table:table-cell table:style-name="cell_frame_all" table:number-rows-spanned="1" table:number-columns-spanned="1">
                  <text:p text:style-name="table_al">Hal</text:p>
                </table:table-cell>
              </table:table-row>
              <table:table-row table:style-name="row">
                <table:table-cell table:style-name="cell_frame_all" table:number-rows-spanned="1" table:number-columns-spanned="1">
                  <text:p text:style-name="table_al">Afnemen nat en droog</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Zitmeubels afnemen (droog/nat)</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Deuren/deurposten nat afdoen incl. deurlichten</text:p>
                  <text:p text:style-name="table_al">Radiatoren reinigen</text:p>
                </table:table-cell>
                <table:table-cell table:style-name="cell_frame_all" table:number-rows-spanned="1" table:number-columns-spanned="1">
                  <text:p text:style-name="table_al">Stof afnemen laag/midden/hoog incl. tastvlakken en luchtfilter</text:p>
                  <text:p text:style-name="table_al">Deuren/deurposten nat afdoen incl. deurlichten</text:p>
                  <text:p text:style-name="table_al">Radiatoren reinigen</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ext:p text:style-name="table_al">Stofzuigen</text:p>
                  <text:p text:style-name="table_al">Dweilen</text:p>
                </table:table-cell>
                <table:table-cell table:style-name="cell_frame_all" table:number-rows-spanned="1" table:number-columns-spanned="1"/>
                <table:table-cell table:style-name="cell_frame_all" table:number-rows-spanned="1" table:number-columns-spanned="1">
                  <text:p text:style-name="table_al">Stofzuigen</text:p>
                  <text:p text:style-name="table_al">Dweilen</text:p>
                  <text:p text:style-name="table_al">Trap stofzuigen (binnenshuis)</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 luxaflex reiniging</text:p>
                  <text:p text:style-name="table_al">Ramen binnenzijde wassen</text:p>
                </table:table-cell>
                <table:table-cell table:style-name="cell_frame_all" table:number-rows-spanned="1" table:number-columns-spanned="1">
                  <text:p text:style-name="table_al">Gordijnen wassen</text:p>
                  <text:p text:style-name="table_al">Lamellen/jaloezieën reiniging</text:p>
                  <text:p text:style-name="table_al">Ramen binnenzijde w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able:table-cell table:style-name="cell_frame_all" table:number-rows-spanned="1" table:number-columns-spanned="1">
                  <text:p text:style-name="table_al">Bed verschonen</text:p>
                  <text:p text:style-name="table_al">Matras draa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eukenblok en –apparatuur (buitenzijde)</text:p>
                  <text:p text:style-name="table_al">Afval opruimen</text:p>
                  <text:p text:style-name="table_al">Keukenkastjes (binnenzijde)</text:p>
                  <text:p text:style-name="table_al">Koelkast (binnenzijde)</text:p>
                  <text:p text:style-name="table_al">Oven/magnetron</text:p>
                  <text:p text:style-name="table_al">Vriezer los reinigen binnenzijde (ontdooid)</text:p>
                  <text:p text:style-name="table_al">Afzuigkap reinigen (binnenzijde)</text:p>
                  <text:p text:style-name="table_al">Bovenkant keukenkastjes</text:p>
                  <text:p text:style-name="table_al">Tegelwand (los van keukenblo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dkamer schoonmaken (incl. stofzuigen en dweilen)</text:p>
                  <text:p text:style-name="table_al">Toilet schoonmaken</text:p>
                  <text:p text:style-name="table_al">Tegelwand badkamer af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Oprui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3">
                  <text:p text:style-name="table_al">Tabel 2. Frequenties benodigd voor een schoon en leefbaar huis (basisactivitei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3">
                  <text:p text:style-name="table_al">Tabel 3. Frequentie benodigd voor een schoon en leefbaar huis (incidentele activiteiten).</text:p>
                </table:table-cell>
              </table:table-row>
              <table:table-row table:style-name="row">
                <table:table-cell table:style-name="cell_frame_all" table:number-rows-spanned="1" table:number-columns-spanned="2">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6" table:number-columns-spanned="1">
                  <text:p text:style-name="table_al">Woonkamer (en andere 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ondlijn">2.2 Wasverzorging</text:span>
        </text:p>
          <text:p text:style-name="al">In onderstaande tabel zijn de activiteiten en frequentie opgenomen voor de wasverzorging.</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Tabel 4. Activiteiten en frequenties benodigd voor de wasverzorging</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Frequenties</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cur">Omvang huishoudelijke ondersteuning </text:span>
        </text:p>
          <text:p text:style-name="al">In onderstaande overzichten is de tijd opgenomen die nodig is per week en per jaar voor de inzet van de verschillende vormen van huishoudelijke ondersteuning. Soms kan er minder of juist meer nodig zijn dan de basisnorm. De toelichting voor die situaties komt hierna aan de orde.</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row table:style-name="row">
                <table:table-cell table:style-name="cell_frame_all" table:number-rows-spanned="1" table:number-columns-spanned="6">
                  <text:p text:style-name="table_al">Tabel 5. Overzicht in minuten per week en uren per jaar voor het realiseren van een schoon en leefbaar huis</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Basis-cliëntsituatie volledige overname</text:p>
                </table:table-cell>
                <table:table-cell table:style-name="cell_frame_all" table:number-rows-spanned="1" table:number-columns-spanned="1">
                  <text:p text:style-name="table_al">125 minuten/week (108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uur</text:p>
                </table:table-cell>
              </table:table-row>
              <table:table-row table:style-name="row">
                <table:table-cell table:style-name="cell_frame_all" table:number-rows-spanned="1" table:number-columns-spanned="1">
                  <text:p text:style-name="table_al">Mogelijkheden van de cliënt zelf of het netwerk</text:p>
                </table:table-cell>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minuten</text:p>
                </table:table-cell>
                <table:table-cell table:style-name="cell_frame_all" table:number-rows-spanned="1" table:number-columns-spanned="1"/>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 minuten</text:p>
                </table:table-cell>
                <table:table-cell table:style-name="cell_frame_all" table:number-rows-spanned="1" table:number-columns-spanned="1"/>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Extra kamer schoonmaken (geen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minuten</text:p>
                </table:table-cell>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Extra kamer schoonmaken (in gebruik als slaapkam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minuten</text:p>
                </table:table-cell>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Bewerkelijke wo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 minuten</text:p>
                </table:table-cell>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atwerk (tijdelijk)</text:p>
                </table:table-cell>
                <table:table-cell table:style-name="cell_frame_all" table:number-rows-spanned="1" table:number-columns-spanned="1"/>
                <table:table-cell table:style-name="cell_frame_all" table:number-rows-spanned="1" table:number-columns-spanned="1">
                  <text:p text:style-name="table_al">Maatwerk (tijdelijk)</text:p>
                </table:table-cell>
              </table:table-row>
            </table:table>
            <text:p text:style-name="table_bottom"/>
          </text:section>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6">
                  <text:p text:style-name="table_al">Tabel 6. Overzicht in minuten per week en uren per jaar voor de wasverzorging.</text:p>
                </table:table-cell>
              </table:table-row>
              <table:table-row table:style-name="row">
                <table:table-cell table:style-name="cell_frame_all" table:number-rows-spanned="1" table:number-columns-spanned="1">
                  <text:p text:style-name="table_al">Kenmerk</text:p>
                </table:table-cell>
                <table:table-cell table:style-name="cell_frame_all" table:number-rows-spanned="1" table:number-columns-spanned="1">
                  <text:p text:style-name="table_al">Basis-inzet</text:p>
                </table:table-cell>
                <table:table-cell table:style-name="cell_frame_all" table:number-rows-spanned="1" table:number-columns-spanned="1">
                  <text:p text:style-name="table_al">Minder inzet (minuten/week)</text:p>
                </table:table-cell>
                <table:table-cell table:style-name="cell_frame_all" table:number-rows-spanned="1" table:number-columns-spanned="1">
                  <text:p text:style-name="table_al">Meer inzet (minuten/week)</text:p>
                </table:table-cell>
                <table:table-cell table:style-name="cell_frame_all" table:number-rows-spanned="1" table:number-columns-spanned="1">
                  <text:p text:style-name="table_al">Minder inzet (uur/jaar)</text:p>
                </table:table-cell>
                <table:table-cell table:style-name="cell_frame_all" table:number-rows-spanned="1" table:number-columns-spanned="1">
                  <text:p text:style-name="table_al">Meer inzet (uur/jaar)</text:p>
                </table:table-cell>
              </table:table-row>
              <table:table-row table:style-name="row">
                <table:table-cell table:style-name="cell_frame_all" table:number-rows-spanned="1" table:number-columns-spanned="1">
                  <text:p text:style-name="table_al">Wasverzorging éénpersoons huishouden</text:p>
                </table:table-cell>
                <table:table-cell table:style-name="cell_frame_all" table:number-rows-spanned="1" table:number-columns-spanned="1">
                  <text:p text:style-name="table_al">35 minuten/week (30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verzorging tweepersoons huishouden</text:p>
                </table:table-cell>
                <table:table-cell table:style-name="cell_frame_all" table:number-rows-spanned="1" table:number-columns-spanned="1">
                  <text:p text:style-name="table_al">43 minuten/week (3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ijken (1 of 2 personen)</text:p>
                </table:table-cell>
                <table:table-cell table:style-name="cell_frame_all" table:number-rows-spanned="1" table:number-columns-spanned="1">
                  <text:p text:style-name="table_al">20 minuten per week (17 uur per 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gen mogelijkheden cliënt of netwerk</text:p>
                </table:table-cell>
                <table:table-cell table:style-name="cell_frame_all" table:number-rows-spanned="1" table:number-columns-spanned="1"/>
                <table:table-cell table:style-name="cell_frame_all" table:number-rows-spanned="1" table:number-columns-spanned="1">
                  <text:p text:style-name="table_al">17 minuten</text:p>
                </table:table-cell>
                <table:table-cell table:style-name="cell_frame_all" table:number-rows-spanned="1" table:number-columns-spanned="1"/>
                <table:table-cell table:style-name="cell_frame_all" table:number-rows-spanned="1" table:number-columns-spanned="1">
                  <text:p text:style-name="table_al">1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ra wasmachine vanwege beperkingen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minuten</text:p>
                </table:table-cell>
                <table:table-cell table:style-name="cell_frame_all" table:number-rows-spanned="1" table:number-columns-spanned="1"/>
                <table:table-cell table:style-name="cell_frame_all" table:number-rows-spanned="1" table:number-columns-spanned="1">
                  <text:p text:style-name="table_al">14 uur</text:p>
                </table:table-cell>
              </table:table-row>
            </table:table>
            <text:p text:style-name="table_bottom"/>
          </text:section>
          <text:p text:style-name="al"/>
          <text:p text:style-name="al">
          <text:span text:style-name="nadrukcur">Minder inzet nodig dan de basisnorm</text:span>
        </text:p>
          <text:p text:style-name="al">De in het normenkader opgenomen (omvang van) ondersteuning is gebaseerd op volledige professionele overname van alle activiteiten. Als geen volledige overname van taken nodig is omdat een cliënt of het netwerk van de cliënt bepaalde activiteiten zelf kan uitvoeren, kan er minder ondersteuning worden ingezet. Als de cliënt of een huisgenoot bepaalde activiteiten kan uitvoeren, spreken we van gebruikelijke hulp. Naast gebruikelijke hulp mag ook rekening gehouden worden met de inzet van (andere) personen uit het sociale netwerk of mantelzorgers, mits zij die ondersteuning inderdaad (blijven) bieden.</text:p>
          <text:p text:style-name="al"/>
          <text:p text:style-name="al">
          <text:span text:style-name="nadrukondlijn">4.1 Schoon en leefbaar huis</text:span>
        </text:p>
          <text:p text:style-name="al">Uit onderzoek van HHM is gebleken dat cliënten die géén volledige overname nodig hebben omdat ze zelf (of het netwerk) bepaalde activiteiten uitvoeren, gemiddeld 15 minuten per week minder ondersteuning nodig hebben voor het schoon en leefbaar huis. Veelal gaat het dan om situaties waarin de cliënt (of het netwerk) zelf kan schoonmaken op middenniveau (afstoffen en nat afnemen) en algemeen opruimen. Het verminderen van de in te zetten ondersteuning kan alleen als een substantieel aantal activiteiten zelf wordt uitgevoerd. Zoals wekelijks stof afnemen op ooghoogte in de woon- én slaapkamer of de badkamer poetsen of de woonkamer én gang stofzuigen. Kan de cliënt of een huisgenoot meer activiteiten uitvoeren dan schoonmaken op middenniveau, dan kan op basis van de aanwezigheid van gebruikelijke hulp nog één of zelfs tweemaal extra mindering met 15 minuten plaatsvinden. Dat geldt ook als het sociale netwerk meer activiteiten uitvoert.</text:p>
          <text:p text:style-name="al"/>
          <text:p text:style-name="al">
          <text:span text:style-name="nadrukondlijn">4.2 Wasverzorging</text:span>
        </text:p>
          <text:p text:style-name="al">Als de cliënt (of het netwerk) zelf activiteiten kan uitvoeren op het gebied van de wasverzorging, kan de in te zetten ondersteuning op dit punt met 17 minuten per week worden verminderd. Dit speelt veelal als de cliënt zware/grote wasstukken niet meer kan hanteren, maar de kleine stukken nog wel, zoals kleding en ondergoed e.d.</text:p>
          <text:p text:style-name="al"/>
          <text:p text:style-name="al">
          <text:span text:style-name="nadrukcur">Meer inzet nodig dan de basisnorm </text:span>
        </text:p>
          <text:p text:style-name="al">Er kunnen verschillende omstandigheden zijn die maken dat méér inzet van huishoudelijke ondersteuning nodig is dan de basisnorm. Deze omstandigheden worden hierna toegelicht.</text:p>
          <text:p text:style-name="al"/>
          <text:p text:style-name="al">
          <text:span text:style-name="nadrukondlijn">5.1 Schoon en leefbaar huis</text:span>
        </text:p>
          <text:p text:style-name="al"/>
          <text:p text:style-name="al">
          <text:span text:style-name="nadrukcur">Beperkingen en belemmeringen cliënt</text:span>
        </text:p>
          <text:p text:style-name="al">Bij de cliënt kan sprake zijn van beperkingen waardoor het huis vaker of intensiever schoongemaakt moet worden. Dit kan veroorzaakt worden door medische beperkingen, bijvoorbeeld ernstige incontinentie of COPD. In dat geval kan extra ondersteuning worden ingezet. De noodzaak voor meer inzet is daarbij leidend, niet de aanwezigheid van de aandoening op zich. </text:p>
          <text:p text:style-name="al"/>
          <text:list text:style-name="id1-3-2-4-64">
            <text:list-item text:style-override="id1-3-2-4-64-1">
              <text:number>-</text:number>
              <text:p text:style-name="al">Als enige extra inzet nodig is door uitbreiding op het ene bezoek/werkmoment per week, wordt 30 minuten hulp extra ingezet.</text:p>
            </text:list-item>
            <text:list-item text:style-override="id1-3-2-4-64-2">
              <text:number>-</text:number>
              <text:p text:style-name="al">Als veel extra inzet nodig is, veelal met een tweede bezoek/werkmoment per week, wordt 60 minuten hulp extra ingezet.</text:p>
            </text:list-item>
          </text:list>
          <text:p text:style-name="al">Bij de beoordeling van (enige) extra inzet wordt nadrukkelijk het begrip eigen kracht betrokken. In alle redelijkheid mag van mensen worden verlangd dat zij bepaalde acties ondernemen of juist nalaten om hun beroep op de Wmo zoveel als mogelijk te beperken waardoor extra inzet vanwege extra vervuiling niet aan de orde behoeft te zijn. Denk hierbij bijvoorbeeld aan: </text:p>
          <text:list text:style-name="id1-3-2-4-66">
            <text:list-item text:style-override="id1-3-2-4-66-1">
              <text:number>-</text:number>
              <text:p text:style-name="al">dragen van deugdelijk incontintentiemateriaal; </text:p>
            </text:list-item>
            <text:list-item text:style-override="id1-3-2-4-66-2">
              <text:number>-</text:number>
              <text:p text:style-name="al">zorgdragen voor een deugdelijke schoonrolmat ter minimalisering van vervuiling door het gebruik van een rolstoel binnen en buiten; </text:p>
            </text:list-item>
            <text:list-item text:style-override="id1-3-2-4-66-3">
              <text:number>-</text:number>
              <text:p text:style-name="al">mogelijkheden om apparatuur zoals een koelkast op ooghoogte te brengen; ergonomisch aangepast bestek, borden, pannen en drinkgerei. </text:p>
            </text:list-item>
          </text:list>
          <text:p text:style-name="al">
          <text:span text:style-name="nadrukcur">Samenstelling van het huishouden</text:span>
        </text:p>
          <text:p text:style-name="al">Als in het huishouden kinderen aanwezig zijn, kan het zo zijn dat het huis sneller vervuilt en vaker of intensiever schoongemaakt moet worden. Als dit noodzakelijk is, kan hiervoor extra ondersteuning worden ingezet. Dit is maatwerk. De professionele inschatting van de Wmo-consulent is hierin leidend.</text:p>
          <text:p text:style-name="al">Aanwezigheid in het huishouden van meerderjarige kinderen (van 18 jaar of ouder) alleen leidt niet tot toekenning van extra punten. Deze kinderen kunnen weliswaar zorgen voor extra vervuiling, maar zij kunnen ook een bijdrage leveren in het schoonhouden van de woning. Dit is uiteraard anders indien meerderjarige kinderen door stoornis en/ of gebrek deze activiteit niet kunnen vervullen.</text:p>
          <text:p text:style-name="al"/>
          <text:p text:style-name="al">
          <text:span text:style-name="nadrukcur">Extra kamers</text:span>
        </text:p>
          <text:p text:style-name="al">Naast de woonkamer, slaapkamer, keuken, het sanitair en de hal, kan de cliënt nog een of meerdere extra kamer(s) in gebruik hebben die wekelijks moet worden schoon gemaakt, zoals een intensief gebruikte hobbykamer en/of een extra slaapkamer die permanent in gebruik is. </text:p>
          <text:p text:style-name="al">Een kamer betreft een afsluitbare inpandige verblijfsruimte. Een uitbouw van een woonkamer betreft in die zin geen extra kamer tenzij de woonkamer wordt afgescheiden van de aanbouw (serre) middels een deur of schuifpui. Een woonkamer die uiteenvalt in 2 delen (ensuite) heeft voor te gelden als één (woon-)kamer. </text:p>
          <text:p text:style-name="al">Als sprake is van een extra kamer die in gebruik is als slaapkamer (naast de hoofdslaapkamer van de cliënt(en)), dan wordt hier 18 minuten extra ondersteuning per week voor in gezet. Denk bijvoorbeeld aan een stel dat altijd apart slaapt of de slaapkamer van een (minderjarig) kind, mits dit kind de slaapkamer niet zelf kan schoonhouden en op dit punt dus geen gebruikelijke hulp kan bieden.</text:p>
          <text:p text:style-name="al"/>
          <text:p text:style-name="al">Voor een andere extra kamer, niet zijnde een slaapkamer, wordt 5 minuten extra per week ingezet.</text:p>
          <text:p text:style-name="al"/>
          <text:p text:style-name="al">
          <text:span text:style-name="nadrukcur">Vervuiling huisdier</text:span>
        </text:p>
          <text:p text:style-name="al">De cliënt kan één of meerdere huisdieren hebben waardoor de woning intensiever schoongemaakt moet worden, bijvoorbeeld omdat het huisdier veel haren verliest. In dat geval wordt (ongeacht het aantal huisdieren) 15 minuten per week extra ingezet. De noodzaak voor meer inzet is daarbij leidend, niet de aanwezigheid van een huisdier op zich. </text:p>
          <text:p text:style-name="al">Het begrip huisdier is bewust niet nader omkaderd. Dit betekent dat alle soorten huisdieren er onder kunnen vallen. Zolang het maar gaat om extra vervuiling in het huis vanwege de aanwezigheid van één of meerdere huisdieren. Let wel: dierverzorging an sich (waaronder mede begrepen verschoning van een kooi, kattenbak of bijvoorbeeld voederbakjes) valt niet onder huishoudelijke ondersteuning.</text:p>
          <text:p text:style-name="al"/>
          <text:p text:style-name="al">
          <text:span text:style-name="nadrukcur">Andere omstandigheid, zoals omvang/staat van de woning en bewerkelijkheid</text:span>
        </text:p>
          <text:p text:style-name="al">Er kunnen andere - hierboven niet genoemde – redenen zijn waardoor het huis sneller vervuilt en vaker of intensiever schoongemaakt moet worden, bijvoorbeeld vanwege de staat van onderhoud en inrichting/bewerkelijkheid van de woning (wat niet beïnvloed kan worden door aanpassing/eigen kracht). In dat geval wordt 15 minuten per week extra ondersteuning ingezet.</text:p>
          <text:p text:style-name="al"/>
          <text:p text:style-name="al">
          <text:span text:style-name="nadrukondlijn">5.2 Wasverzorging</text:span>
        </text:p>
          <text:p text:style-name="al">In een eenpersoonshuishouden wordt uitgegaan van 4 x wassen per twee weken, in geval van een tweepersoonshuishouden wordt uitgegaan van 5 x wassen per twee weken. Als een cliënt bovenmatig veel was heeft ten gevolge van ziekte of gebrek of als er minderjarige (jonger dan 18) kinderen in het huishouden wonen, dan wordt extra tijd toegekend voor de was. Voor iedere extra was bovenop 4 dan wel 5 wassen per 2 weken, wordt 14 uur op jaarbasis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65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5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5.2.38</meta:user-defined>
    <meta:user-defined meta:name="DCTERMS.alternative">Nadere regels Maatschappelijke Ondersteuning 2020</meta:user-defined>
    <dc:language>nl</dc:language>
    <meta:user-defined meta:name="OVERHEIDop.locatietype/OVERHEIDop.gebiedsmarkering">Gemeente</meta:user-defined>
    <meta:user-defined meta:name="DC.title">Nadere regels Maatschappelijke ondersteuning 2020</meta:user-defined>
    <meta:user-defined meta:name="DCTERMS.W3CDTF/DCTERMS.available">2023-07-06</meta:user-defined>
    <meta:user-defined meta:name="DCTERMS.W3CDTF/OVERHEIDop.jaargang">2023</meta:user-defined>
    <meta:user-defined meta:name="OVERHEIDop.publicationIssue">296659</meta:user-defined>
    <meta:user-defined meta:name="OVERHEIDop.betreftRegeling">CVDR635472_2</meta:user-defined>
    <meta:user-defined meta:name="xs:date/OVERHEIDop.startdatum">2023-07-07</meta:user-defined>
    <meta:user-defined meta:name="OVERHEIDop.GmbID/DC.identifier">gmb-2023-296659</meta:user-defined>
    <meta:user-defined meta:name="OVERHEIDop.versieInformatie"/>
  </office:meta>
</office:document-meta>
</file>